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7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Column9" style:family="table-column">
      <style:table-column-properties style:column-width="1.4736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2.0569in"/>
    </style:style>
    <style:style style:name="Table8" style:family="table">
      <style:table-properties style:width="6.3847in" fo:margin-left="0in" table:align="left"/>
    </style:style>
    <style:style style:name="TableRow13" style:family="table-row">
      <style:table-row-properties style:min-row-height="0.695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965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835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3.738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1.029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language="zh" fo:country="TW"/>
    </style:style>
    <style:style style:name="P60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 fo:language="zh" fo:country="TW"/>
    </style:style>
    <style:style style:name="TableRow62" style:family="table-row">
      <style:table-row-properties style:min-row-height="0.835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style:font-size-complex="12pt"/>
    </style:style>
    <style:style style:name="P65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 style:font-size-complex="12pt"/>
    </style:style>
    <style:style style:name="P66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中市立圖書館「</text:span><text:span text:style-name="T3">20</text:span><text:span text:style-name="T4">21</text:span><text:span text:style-name="T5">家家有個小書房</text:span><text:span text:style-name="T6">」</text:span></text:p>
      <text:p text:style-name="P7">□團體組<text:s/><text:s text:c="2"/>□家庭組<text:tab/><text:tab/><text:tab/>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參賽者姓名</text:p>
          </table:table-cell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>借閱證</text:p>
            <text:p text:style-name="P21">卡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參加獎</text:p>
            <text:p text:style-name="P27"><text:span text:style-name="T28">領取館別</text:span></text:p>
          </table:table-cell>
          <table:table-cell table:style-name="TableCell29">
            <text:p text:style-name="P30">臺中市________區</text:p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電子郵件</text:p>
            <text:p text:style-name="P38">(必填)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小書房敍述</text:p>
            <text:p text:style-name="P44"><text:span text:style-name="T45">(約</text:span><text:span text:style-name="T46">5</text:span><text:span text:style-name="T47">0~</text:span><text:span text:style-name="T48">100</text:span><text:span text:style-name="T49">字)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使用授權</text:p>
          </table:table-cell>
          <table:table-cell table:style-name="TableCell55" table:number-columns-spanned="3">
            <text:p text:style-name="P56"><text:span text:style-name="T57">本人同意活動</text:span><text:span text:style-name="T58">主辦單位擁有得獎作品之完整使用權</text:span><text:span text:style-name="T59">。 <text:s text:c="4"/></text:span></text:p>
            <text:p text:style-name="P60"><text:span text:style-name="T61"><text:s/>□是 <text:s text:c="5"/>□否 (不同意將視同不參加)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備註：</text:p>
            <text:p text:style-name="P65">本檔案請與小書房圖片電子檔一同夾帶郵寄至kaelu@taichung.gov.tw<text:s/>(詳簡章)</text:p>
            <text:p text:style-name="P66"><text:span text:style-name="T67">(不採用</text:span><text:span text:style-name="T68">曾經</text:span><text:span text:style-name="T69">參與過本活動的作品)</text:span></text:p>
          </table:table-cell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 style:line-height-at-least="0.25in"/>
      <style:text-properties style:font-name="Arial Unicode MS" style:font-name-asian="Times New Roman" style:font-name-complex="Arial Unicode MS" fo:color="#000000" style:letter-kerning="false" style:font-size-complex="12pt" style:text-underline-color="#000000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font-weight-complex="bold"/>
    </style:style>
    <style:style style:name="WW_CharLFO7LVL1" style:family="text">
      <style:text-properties fo:font-weight="normal" style:font-weight-asian="normal" style:font-weight-complex="bold"/>
    </style:style>
    <style:style style:name="WW_CharLFO8LVL1" style:family="text">
      <style:text-properties fo:font-weight="normal" style:font-weight-asian="normal" style:font-weight-complex="bold"/>
    </style:style>
    <style:style style:name="WW_CharLFO9LVL1" style:family="text">
      <style:text-properties fo:font-weight="normal" style:font-weight-asian="normal" style:font-weight-complex="bold"/>
    </style:style>
    <style:style style:name="WW_CharLFO12LVL1" style:family="text">
      <style:text-properties style:font-name="Times New Roman" style:font-name-complex="Times New Roman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weight="normal" style:font-weight-asian="normal" style:font-weight-complex="bold"/>
    </style:style>
    <style:style style:name="WW_CharLFO17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17T00:42:00Z</meta:creation-date>
    <dc:date>2021-03-17T00:42:00Z</dc:date>
    <meta:print-date>2021-03-17T00:4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6" meta:character-count="245" meta:row-count="1" meta:non-whitespace-character-count="210"/>
  </office:meta>
</office:document-meta>
</file>