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4861in" text:min-label-width="0.5in" text:list-level-position-and-space-mode="label-alignment">
          <style:list-level-label-alignment text:label-followed-by="listtab" fo:margin-left="0.986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4166in" text:min-label-width="0.3229in" text:list-level-position-and-space-mode="label-alignment">
          <style:list-level-label-alignment text:label-followed-by="listtab" fo:margin-left="0.7395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break-before="page" fo:text-align="center" fo:margin-left="0in" fo:text-indent="0.8756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4pt"/>
    </style:style>
    <style:style style:name="P4" style:parent-style-name="內文" style:family="paragraph">
      <style:paragraph-properties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標楷體" style:font-name-asian="標楷體" fo:font-size="20pt" style:font-size-asian="20pt" style:font-size-complex="20pt"/>
    </style:style>
    <style:style style:name="TableColumn6" style:family="table-column">
      <style:table-column-properties style:column-width="1.2763in"/>
    </style:style>
    <style:style style:name="TableColumn7" style:family="table-column">
      <style:table-column-properties style:column-width="2.4611in"/>
    </style:style>
    <style:style style:name="TableColumn8" style:family="table-column">
      <style:table-column-properties style:column-width="1.6736in"/>
    </style:style>
    <style:style style:name="TableColumn9" style:family="table-column">
      <style:table-column-properties style:column-width="2.0625in"/>
    </style:style>
    <style:style style:name="Table5" style:family="table">
      <style:table-properties style:width="7.4736in" fo:margin-left="0in" table:align="left"/>
    </style:style>
    <style:style style:name="TableRow10" style:family="table-row">
      <style:table-row-properties style:min-row-height="0.7125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清單段落" style:family="paragraph">
      <style:paragraph-properties fo:margin-left="0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清單段落" style:family="paragraph">
      <style:paragraph-properties fo:margin-left="0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清單段落" style:family="paragraph">
      <style:paragraph-properties fo:margin-left="0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清單段落" style:family="paragraph">
      <style:paragraph-properties fo:margin-left="0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清單段落" style:family="paragraph">
      <style:paragraph-properties fo:margin-left="0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清單段落" style:family="paragraph">
      <style:paragraph-properties fo:margin-left="0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清單段落" style:family="paragraph">
      <style:paragraph-properties fo:margin-left="0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清單段落" style:family="paragraph">
      <style:paragraph-properties fo:margin-left="0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清單段落" style:family="paragraph">
      <style:paragraph-properties fo:margin-left="0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清單段落" style:family="paragraph">
      <style:paragraph-properties fo:margin-left="0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清單段落" style:family="paragraph">
      <style:paragraph-properties fo:margin-left="0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清單段落" style:family="paragraph">
      <style:paragraph-properties fo:margin-left="0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清單段落" style:family="paragraph">
      <style:paragraph-properties fo:margin-left="0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8555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清單段落" style:family="paragraph">
      <style:paragraph-properties fo:margin-left="0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清單段落" style:family="paragraph">
      <style:paragraph-properties fo:margin-left="0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清單段落" style:family="paragraph">
      <style:paragraph-properties fo:text-align="justify" fo:margin-left="0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8555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清單段落" style:family="paragraph">
      <style:paragraph-properties fo:margin-left="0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標楷體" style:font-name-asian="標楷體" fo:color="#00B050" fo:font-size="14pt" style:font-size-asian="14pt" style:font-size-complex="14pt"/>
    </style:style>
    <style:style style:name="P42" style:parent-style-name="清單段落" style:family="paragraph">
      <style:paragraph-properties fo:margin-left="0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43" style:parent-style-name="預設段落字型" style:family="text">
      <style:text-properties style:font-name="標楷體" style:font-name-asian="標楷體" fo:color="#00B050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fo:color="#00B050" fo:font-size="10pt" style:font-size-asian="10pt" style:font-size-complex="10pt"/>
    </style:style>
    <style:style style:name="T45" style:parent-style-name="預設段落字型" style:family="text">
      <style:text-properties style:font-name="標楷體" style:font-name-asian="標楷體" fo:color="#00B050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fo:color="#00B050" fo:font-size="10pt" style:font-size-asian="10pt" style:font-size-complex="10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清單段落" style:family="paragraph">
      <style:paragraph-properties fo:margin-left="0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清單段落" style:family="paragraph">
      <style:paragraph-properties fo:margin-left="0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P51" style:parent-style-name="清單段落" style:family="paragraph">
      <style:paragraph-properties fo:margin-left="0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P52" style:parent-style-name="清單段落" style:family="paragraph">
      <style:paragraph-properties fo:text-align="justify" fo:margin-left="0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P53" style:parent-style-name="清單段落" style:family="paragraph">
      <style:paragraph-properties fo:text-align="justify" fo:margin-left="0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P54" style:parent-style-name="清單段落" style:family="paragraph">
      <style:paragraph-properties fo:text-align="justify" fo:margin-left="0in" fo:text-indent="0.5833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標楷體" style:font-name-asian="標楷體"/>
    </style:style>
    <style:style style:name="P55" style:parent-style-name="清單段落" style:family="paragraph">
      <style:paragraph-properties fo:margin-left="0in" fo:text-indent="0.5833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臺中市立圖書館「家家有個小書房」</text:p>
      <text:p text:style-name="P4">報<text:s/><text:s/>名<text:s/><text:s/>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姓<text:s/>名(必填)暱稱</text:p>
          </table:table-cell>
          <table:table-cell table:style-name="TableCell13">
            <text:p text:style-name="P14"/>
            <text:p text:style-name="P15"/>
          </table:table-cell>
          <table:table-cell table:style-name="TableCell16">
            <text:p text:style-name="P17">家庭卡號碼</text:p>
            <text:p text:style-name="P18">(必填)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地<text:s/>址</text:p>
            <text:p text:style-name="P24">(必填)</text:p>
          </table:table-cell>
          <table:table-cell table:style-name="TableCell25">
            <text:p text:style-name="P26"/>
          </table:table-cell>
          <table:table-cell table:style-name="TableCell27">
            <text:p text:style-name="P28">電<text:s/>話(住宅)</text:p>
            <text:p text:style-name="P29"/>
          </table:table-cell>
          <table:table-cell table:style-name="TableCell30">
            <text:p text:style-name="P31">手<text:s/>機</text:p>
            <text:p text:style-name="P32">(必填)</text:p>
          </table:table-cell>
        </table:table-row>
        <table:table-row table:style-name="TableRow33">
          <table:table-cell table:style-name="TableCell34">
            <text:p text:style-name="P35">e-mail</text:p>
            <text:p text:style-name="P36">(必填)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小書房名稱</text:p>
            <text:p text:style-name="P42"><text:span text:style-name="T43">(限10個</text:span><text:span text:style-name="T44">中文</text:span><text:span text:style-name="T45">字以內)</text:span><text:span text:style-name="T46">(必填)</text:span></text:p>
          </table:table-cell>
          <table:table-cell table:style-name="TableCell47">
            <text:p text:style-name="P48"/>
          </table:table-cell>
          <table:table-cell table:style-name="TableCell49" table:number-columns-spanned="2">
            <text:p text:style-name="P50">備註：</text:p>
            <text:p text:style-name="P51">小書房佈置完成拍攝成圖片電子檔1張，</text:p>
            <text:p text:style-name="P52">e-mail：sl25606319@taichung.gov.tw(詳簡章)</text:p>
            <text:p text:style-name="P53"/>
          </table:table-cell>
          <table:covered-table-cell/>
        </table:table-row>
      </table:table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center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apple-converted-space" style:display-name="apple-converted-space" style:family="text" style:parent-style-name="預設段落字型"/>
    <style:style style:name="內文Web" style:display-name="內文 (Web)" style:family="paragraph" style:parent-style-name="內文">
      <style:paragraph-properties fo:widows="2" fo:orphans="2" fo:text-align="start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text-align="start"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style:text-autospace="none" fo:text-align="start" fo:margin-top="0.0319in" fo:margin-left="0.0694in">
        <style:tab-stops/>
      </style:paragraph-properties>
      <style:text-properties style:font-name="新細明體" style:font-name-asian="新細明體" style:font-name-complex="新細明體" style:letter-kerning="false" style:font-size-complex="12pt" fo:hyphenate="false"/>
    </style:style>
    <style:style style:name="本文字元" style:display-name="本文 字元" style:family="text" style:parent-style-name="預設段落字型">
      <style:text-properties style:font-name="新細明體" style:font-name-asian="新細明體" style:font-name-complex="新細明體" style:letter-kerning="false" style:font-size-complex="12pt"/>
    </style:style>
    <style:style style:name="標題11" style:display-name="標題 11" style:family="paragraph" style:parent-style-name="內文" style:default-outline-level="1">
      <style:paragraph-properties style:text-autospace="none" fo:text-align="start" fo:margin-left="1.313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TableParagraph" style:display-name="Table Paragraph" style:family="paragraph" style:parent-style-name="內文">
      <style:paragraph-properties style:text-autospace="none" fo:text-align="start"/>
      <style:text-properties style:font-name="Times New Roman" style:font-name-complex="Times New Roman" style:letter-kerning="false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內文A" style:display-name="內文 A" style:family="paragraph">
      <style:paragraph-properties fo:widows="0" fo:orphans="0" fo:border="0in solid #FFFFFF" fo:padding="0.4305in" style:shadow="#000000 0in 0in" fo:text-align="start" style:line-height-at-least="0.25in"/>
      <style:text-properties style:font-name="Arial Unicode MS" style:font-name-asian="Times New Roman" style:font-name-complex="Arial Unicode MS" fo:color="#000000" style:letter-kerning="false" style:font-size-complex="12pt" style:text-underline-color="#000000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language="en" fo:country="US"/>
    </style:style>
    <style:style style:name="WW_CharLFO2LVL1" style:family="text">
      <style:text-properties fo:font-weight="bold" style:font-weight-asian="bold"/>
    </style:style>
    <style:style style:name="WW_CharLFO3LVL1" style:family="text">
      <style:text-properties fo:font-weight="bold" style:font-weight-asian="bold"/>
    </style:style>
    <style:style style:name="WW_CharLFO5LVL1" style:family="text">
      <style:text-properties style:font-name-complex="Times New Roman" style:use-window-font-color="true"/>
    </style:style>
    <style:style style:name="WW_CharLFO14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4861in" text:min-label-width="0.5in" text:list-level-position-and-space-mode="label-alignment">
          <style:list-level-label-alignment text:label-followed-by="listtab" fo:margin-left="0.986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4166in" text:min-label-width="0.3229in" text:list-level-position-and-space-mode="label-alignment">
          <style:list-level-label-alignment text:label-followed-by="listtab" fo:margin-left="0.7395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756in" fo:margin-left="0.3937in" fo:margin-bottom="0.4333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-0.0395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  <text:p text:style-name="頁首"/>
      </style:header>
      <style:footer>
        <text:p text:style-name="頁尾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SUS</meta:initial-creator>
    <dc:creator>許庭馨</dc:creator>
    <meta:creation-date>2017-03-21T01:49:00Z</meta:creation-date>
    <dc:date>2017-03-21T01:49:00Z</dc:date>
    <meta:print-date>2017-01-23T05:4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7" meta:character-count="181" meta:row-count="1" meta:non-whitespace-character-count="155"/>
  </office:meta>
</office:document-meta>
</file>