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68in"/>
    </style:style>
    <style:style style:name="TableColumn14" style:family="table-column">
      <style:table-column-properties style:column-width="1.746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8791in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1.9979in"/>
    </style:style>
    <style:style style:name="Table12" style:family="table">
      <style:table-properties style:width="7.375in" fo:margin-left="-0.7305in" table:align="left"/>
    </style:style>
    <style:style style:name="TableRow20" style:family="table-row">
      <style:table-row-properties style:min-row-height="0.556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556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Row34" style:family="table-row">
      <style:table-row-properties style:min-row-height="0.556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56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56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56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72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Row69" style:family="table-row">
      <style:table-row-properties style:min-row-height="0.556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999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27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27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727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686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5.7611in"/>
    </style:style>
    <style:style style:name="Table117" style:family="table">
      <style:table-properties style:width="5.7611in" fo:margin-left="0in" table:align="left"/>
    </style:style>
    <style:style style:name="TableRow119" style:family="table-row">
      <style:table-row-properties style:min-row-height="9.3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5.7611in"/>
    </style:style>
    <style:style style:name="Table124" style:family="table">
      <style:table-properties style:width="5.7611in" fo:margin-left="0in" table:align="left"/>
    </style:style>
    <style:style style:name="TableRow126" style:family="table-row">
      <style:table-row-properties style:min-row-height="4.873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611in"/>
      <style:text-properties style:font-name="標楷體" style:font-name-asian="標楷體"/>
    </style:style>
    <style:style style:name="P130" style:parent-style-name="內文" style:family="paragraph">
      <style:paragraph-properties fo:break-before="page" fo:text-align="center" fo:line-height="200%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34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35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36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37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38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39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41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43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45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6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7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8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9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0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153" style:family="table-column">
      <style:table-column-properties style:column-width="0.8868in"/>
    </style:style>
    <style:style style:name="TableColumn154" style:family="table-column">
      <style:table-column-properties style:column-width="2.6576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1.575in"/>
    </style:style>
    <style:style style:name="Table152" style:family="table">
      <style:table-properties style:width="6.3993in" fo:margin-left="-0.2208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200%"/>
      <style:text-properties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200%"/>
      <style:text-properties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57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58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59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60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61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264" style:family="table-column">
      <style:table-column-properties style:column-width="0.368in"/>
    </style:style>
    <style:style style:name="TableColumn265" style:family="table-column">
      <style:table-column-properties style:column-width="1.6569in"/>
    </style:style>
    <style:style style:name="TableColumn266" style:family="table-column">
      <style:table-column-properties style:column-width="2.7673in"/>
    </style:style>
    <style:style style:name="TableColumn267" style:family="table-column">
      <style:table-column-properties style:column-width="0.6701in"/>
    </style:style>
    <style:style style:name="TableColumn268" style:family="table-column">
      <style:table-column-properties style:column-width="0.7673in"/>
    </style:style>
    <style:style style:name="Table263" style:family="table">
      <style:table-properties style:width="6.2298in" style:rel-width="108.14%" fo:margin-left="-0.2208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P285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P286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P287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line-height="200%" fo:margin-left="0.2916in" fo:text-indent="-0.2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75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76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379" style:family="table-column">
      <style:table-column-properties style:column-width="0.5909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3.0513in"/>
    </style:style>
    <style:style style:name="TableColumn382" style:family="table-column">
      <style:table-column-properties style:column-width="1.3784in"/>
    </style:style>
    <style:style style:name="Table378" style:family="table">
      <style:table-properties style:width="6.4972in" fo:margin-left="-0.3187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6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6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6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6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475" style:family="table-column">
      <style:table-column-properties style:column-width="0.3937in"/>
    </style:style>
    <style:style style:name="TableColumn476" style:family="table-column">
      <style:table-column-properties style:column-width="1.0833in"/>
    </style:style>
    <style:style style:name="TableColumn477" style:family="table-column">
      <style:table-column-properties style:column-width="0.5902in"/>
    </style:style>
    <style:style style:name="TableColumn478" style:family="table-column">
      <style:table-column-properties style:column-width="0.5909in"/>
    </style:style>
    <style:style style:name="TableColumn479" style:family="table-column">
      <style:table-column-properties style:column-width="0.6888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0.7875in"/>
    </style:style>
    <style:style style:name="TableColumn482" style:family="table-column">
      <style:table-column-properties style:column-width="1.575in"/>
    </style:style>
    <style:style style:name="Table474" style:family="table">
      <style:table-properties style:width="6.5958in" fo:margin-left="-0.3187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P628" style:parent-style-name="內文" style:family="paragraph">
      <style:paragraph-properties fo:line-height="200%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3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64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641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42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43" style:parent-style-name="內文" style:family="paragraph">
      <style:paragraph-properties fo:line-height="200%" fo:margin-left="0.7222in" fo:text-indent="-0.388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ext:p text:style-name="P1">臺中市立圖書館讀書會補助申請表</text:p>
      <text:p text:style-name="P2"/>
      <text:p text:style-name="P3"><text:span text:style-name="T4"><text:s/></text:span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讀書會名稱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成員數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立案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統一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負責人/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人/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6">
            <text:p text:style-name="P56">公：<text:s/></text:p>
            <text:p text:style-name="P57">宅：<text:s text:c="2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6">
            <text:p text:style-name="P62">□□□□□□ <text:s text:c="7"/>市（縣）<text:s text:c="6"/>區（鄉鎮市）<text:s text:c="6"/>路（街）<text:s text:c="4"/>段<text:s/></text:p>
            <text:p text:style-name="P63">巷<text:s text:c="8"/>弄<text:s text:c="6"/>號<text:s text:c="5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施時間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實施地點</text:p>
          </table:table-cell>
          <table:covered-table-cell/>
          <table:table-cell table:style-name="TableCell76" table:number-columns-spanned="3">
            <text:p text:style-name="P77"><text:s/></text:p>
            <text:p text:style-name="P78"><text:s text:c="25"/>（限台中市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簡述計畫</text:p>
            <text:p text:style-name="P82">內<text:s text:c="4"/>容</text:p>
          </table:table-cell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預算金額</text:p>
          </table:table-cell>
          <table:table-cell table:style-name="TableCell92" table:number-columns-spanned="6">
            <text:p text:style-name="內文"><text:span text:style-name="T93">新台幣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補助金額</text:p>
          </table:table-cell>
          <table:table-cell table:style-name="TableCell97" table:number-columns-spanned="6">
            <text:p text:style-name="內文"><text:span text:style-name="T98">新台幣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申請者簽章：</text:p>
            <text:p text:style-name="P102"><text:span text:style-name="T103"><text:s text:c="28"/></text:span><text:span text:style-name="T104">（未簽章者不予受理）</text:span><text:span text:style-name="T10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檢<text:s text:c="6"/>附</text:p>
          </table:table-cell>
          <table:table-cell table:style-name="TableCell109" table:number-columns-spanned="3">
            <text:p text:style-name="P110">一、申請計畫書一式五份。</text:p>
            <text:p text:style-name="P111">二、相關資料如立案證明書影本及團體存摺影本。</text:p>
          </table:table-cell>
          <table:covered-table-cell/>
          <table:covered-table-cell/>
          <table:table-cell table:style-name="TableCell112" table:number-columns-spanned="2">
            <text:p text:style-name="P113">審<text:s/>查<text:s/>結<text:s/>果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主管機關立案證書影本黏貼處</text:p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團體存摺封面影本黏貼處</text:p>
            <text:p text:style-name="P129"/>
          </table:table-cell>
        </table:table-row>
      </table:table>
      <text:p text:style-name="內文"/>
      <text:soft-page-break/>
      <text:p text:style-name="P130"><text:span text:style-name="T131"><text:s text:c="4"/></text:span><text:span text:style-name="T132">年度　　　　　讀書會計畫書</text:span></text:p>
      <text:p text:style-name="P133">一、讀書會簡介</text:p>
      <text:p text:style-name="P134">(一)<text:s/>成立緣起</text:p>
      <text:p text:style-name="P135"><text:s text:c="4"/></text:p>
      <text:p text:style-name="P136">(二)<text:s/>運作特色</text:p>
      <text:p text:style-name="P137"><text:s text:c="4"/></text:p>
      <text:p text:style-name="P138">(三)<text:s/>未來目標</text:p>
      <text:p text:style-name="P139"><text:s text:c="4"/></text:p>
      <text:p text:style-name="P140">二、計畫期程</text:p>
      <text:p text:style-name="P141"/>
      <text:p text:style-name="P142">三、辦理地點</text:p>
      <text:p text:style-name="P143"/>
      <text:p text:style-name="P144">四、辦理方式</text:p>
      <text:p text:style-name="P145"><text:s text:c="4"/></text:p>
      <text:p text:style-name="P146"/>
      <text:p text:style-name="P147"/>
      <text:p text:style-name="P148"/>
      <text:p text:style-name="P149"/>
      <text:p text:style-name="P150"/>
      <text:soft-page-break/>
      <text:p text:style-name="P151"><text:s text:c="3"/>年度　　　　　讀書會行事曆簡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日期</text:p>
          </table:table-cell>
          <table:table-cell table:style-name="TableCell160">
            <text:p text:style-name="P161">活動主題/書目</text:p>
          </table:table-cell>
          <table:table-cell table:style-name="TableCell162">
            <text:p text:style-name="P163">導讀人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※<text:s/>行事曆請依本表格式填寫，若讀書會有更詳細的行事曆，可附於計畫書後作為補充資料。</text:p>
      <text:p text:style-name="P257"/>
      <text:p text:style-name="P258"/>
      <text:p text:style-name="P259"/>
      <text:p text:style-name="P260"/>
      <text:p text:style-name="P261"/>
      <text:soft-page-break/>
      <text:p text:style-name="P262">五、研讀書目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編號</text:p>
          </table:table-cell>
          <table:table-cell table:style-name="TableCell272">
            <text:p text:style-name="P273">書名/作者</text:p>
          </table:table-cell>
          <table:table-cell table:style-name="TableCell274">
            <text:p text:style-name="P275">簡介</text:p>
          </table:table-cell>
          <table:table-cell table:style-name="TableCell276">
            <text:p text:style-name="P277">定價</text:p>
          </table:table-cell>
          <table:table-cell table:style-name="TableCell278">
            <text:p text:style-name="P279">預估採購價格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合計</text:p>
          </table:table-cell>
          <table:covered-table-cell/>
          <table:covered-table-cell/>
          <table:table-cell table:style-name="TableCell367">
            <text:p text:style-name="P368"><text:s text:c="7"/></text:p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※<text:s/></text:span><text:span text:style-name="T373">價格請依實際預估購置價格填寫，作為經費概算表之購書費參考依據。</text:span></text:p>
      <text:p text:style-name="P374"/>
      <text:p text:style-name="P375"/>
      <text:p text:style-name="P376"/>
      <text:soft-page-break/>
      <text:p text:style-name="P377">六、講師簡介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編號</text:p>
          </table:table-cell>
          <table:table-cell table:style-name="TableCell386">
            <text:p text:style-name="P387">姓名</text:p>
          </table:table-cell>
          <table:table-cell table:style-name="TableCell388">
            <text:p text:style-name="P389">專長簡介</text:p>
          </table:table-cell>
          <table:table-cell table:style-name="TableCell390">
            <text:p text:style-name="P391">備註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>七、經費概算表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編號</text:p>
          </table:table-cell>
          <table:table-cell table:style-name="TableCell486">
            <text:p text:style-name="P487">項目</text:p>
          </table:table-cell>
          <table:table-cell table:style-name="TableCell488">
            <text:p text:style-name="P489">數量</text:p>
          </table:table-cell>
          <table:table-cell table:style-name="TableCell490">
            <text:p text:style-name="P491">單位</text:p>
          </table:table-cell>
          <table:table-cell table:style-name="TableCell492">
            <text:p text:style-name="P493">單價</text:p>
          </table:table-cell>
          <table:table-cell table:style-name="TableCell494">
            <text:p text:style-name="P495">總計</text:p>
          </table:table-cell>
          <table:table-cell table:style-name="TableCell496">
            <text:p text:style-name="P497">申請補助金額</text:p>
          </table:table-cell>
          <table:table-cell table:style-name="TableCell498">
            <text:p text:style-name="P499">用途說明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5">
            <text:p text:style-name="P621">合計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自籌比例<text:s text:c="3"/>％</text:p>
          </table:table-cell>
        </table:table-row>
      </table:table>
      <text:p text:style-name="P628"><text:span text:style-name="T629">※<text:s/></text:span><text:span text:style-name="T630">自籌比例＝</text:span><text:span text:style-name="T631">(</text:span><text:span text:style-name="T632">總計畫金額</text:span><text:span text:style-name="T633">─</text:span><text:span text:style-name="T634">申請補助金額</text:span><text:span text:style-name="T635">)</text:span><text:span text:style-name="T636"><text:s/></text:span><text:span text:style-name="T637">/</text:span><text:span text:style-name="T638">總計畫金額</text:span></text:p>
      <text:p text:style-name="P639"/>
      <text:p text:style-name="P640">八、預期效益</text:p>
      <text:p text:style-name="P641">(一)<text:s/></text:p>
      <text:p text:style-name="P642">(二)<text:s/></text:p>
      <text:p text:style-name="P643"><text:span text:style-name="T644">(</text:span><text:span text:style-name="T645">三</text:span><text:span text:style-name="T64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補助讀書會活動申請表</dc:title>
    <dc:description/>
    <dc:subject/>
    <meta:initial-creator>TIGER-XP</meta:initial-creator>
    <dc:creator>user</dc:creator>
    <meta:creation-date>2020-10-26T03:09:00Z</meta:creation-date>
    <dc:date>2020-10-26T03:32:00Z</dc:date>
    <meta:print-date>2020-10-21T04:04:00Z</meta:print-date>
    <meta:template xlink:href="Normal.dotm" xlink:type="simple"/>
    <meta:editing-cycles>3</meta:editing-cycles>
    <meta:editing-duration>PT60S</meta:editing-duration>
    <meta:document-statistic meta:page-count="8" meta:paragraph-count="2" meta:word-count="159" meta:character-count="1068" meta:row-count="7" meta:non-whitespace-character-count="911"/>
  </office:meta>
</office:document-meta>
</file>