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1.914cm" table:align="left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6.186cm"/>
    </style:style>
    <style:style style:name="表格1.C" style:family="table-column">
      <style:table-column-properties style:column-width="3.078cm"/>
    </style:style>
    <style:style style:name="表格1.D" style:family="table-column">
      <style:table-column-properties style:column-width="0.155cm"/>
    </style:style>
    <style:style style:name="表格1.E" style:family="table-column">
      <style:table-column-properties style:column-width="6.11cm"/>
    </style:style>
    <style:style style:name="表格1.1" style:family="table-row">
      <style:table-row-properties style:min-row-height="1.4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15cm" fo:keep-together="always"/>
    </style:style>
    <style:style style:name="表格1.E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538cm" fo:keep-together="always"/>
    </style:style>
    <style:style style:name="表格1.10" style:family="table-row">
      <style:table-row-properties style:min-row-height="1.341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3.071cm" fo:keep-together="always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15.05cm"/>
    </style:style>
    <style:style style:name="表格2.1" style:family="table-row">
      <style:table-row-properties style:min-row-height="23.75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05cm" fo:margin-left="-0.199cm" table:align="left" style:writing-mode="lr-tb"/>
    </style:style>
    <style:style style:name="表格3.A" style:family="table-column">
      <style:table-column-properties style:column-width="15.05cm"/>
    </style:style>
    <style:style style:name="表格3.1" style:family="table-row">
      <style:table-row-properties style:min-row-height="12.37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text:display="none"/>
    </style:style>
    <style:style style:name="P18" style:family="paragraph" style:parent-style-name="Standard">
      <style:paragraph-properties fo:margin-left="3.598cm" fo:margin-right="0cm" fo:line-height="0.706cm" fo:text-indent="-3.598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Text_20_body_20_indent">
      <style:paragraph-properties fo:margin-left="0.847cm" fo:margin-right="0cm" style:line-height-at-least="0cm" fo:text-indent="-0.847cm" style:auto-text-indent="false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fo:font-size="26pt" style:font-name-asian="標楷體" style:font-size-asian="2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2pt" style:font-name-asian="標楷體" style:font-size-asian="12pt" style:font-name-complex="標楷體"/>
    </style:style>
    <style:style style:name="T8" style:family="text">
      <style:text-properties fo:font-size="20pt" style:font-size-asian="2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臺中市立圖書館補助讀書會申請表</text:span></text:p>
      <text:p text:style-name="P2"/>
      <text:p text:style-name="P3"><text:span text:style-name="T8"><text:s/></text:span>申請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計畫名稱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申請單位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>成員數</text:p>
          </table:table-cell>
          <table:covered-table-cell/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>立案字號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>統一編號</text:p>
          </table:table-cell>
          <table:covered-table-cell/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負責人/職稱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>聯絡人/職稱</text:p>
          </table:table-cell>
          <table:covered-table-cell/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>電話</text:p>
          </table:table-cell>
          <table:table-cell table:style-name="表格1.B1" table:number-columns-spanned="4" office:value-type="string">
            <text:p text:style-name="P5">公： </text:p>
            <text:p text:style-name="P18">宅： <text:s text:c="22"/>手機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聯絡地址</text:p>
          </table:table-cell>
          <table:table-cell table:style-name="表格1.B1" table:number-columns-spanned="4" office:value-type="string">
            <text:p text:style-name="P18">□□□□□ <text:s text:c="7"/>市（縣） <text:s text:c="5"/>區（鄉鎮市） <text:s text:c="5"/>路（街） <text:s text:c="3"/>段 </text:p>
            <text:p text:style-name="P3">巷 <text:s text:c="7"/>弄 <text:s text:c="5"/>號 <text:s text:c="4"/>樓之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E-mail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實施時間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>實施地點</text:p>
          </table:table-cell>
          <table:covered-table-cell/>
          <table:table-cell table:style-name="表格1.E8" office:value-type="string">
            <text:p text:style-name="P7">（限台中市）</text:p>
          </table:table-cell>
        </table:table-row>
        <table:table-row table:style-name="表格1.9">
          <table:table-cell table:style-name="表格1.A1" office:value-type="string">
            <text:p text:style-name="P9">簡述計畫</text:p>
            <text:p text:style-name="P1"><text:span text:style-name="T5">內</text:span><text:span text:style-name="T5"> <text:s text:c="3"/></text:span><text:span text:style-name="T5">容</text:span></text:p>
          </table:table-cell>
          <table:table-cell table:style-name="表格1.B1" table:number-columns-spanned="4" office:value-type="string">
            <text:p text:style-name="P8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總預算金額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申請補助金額</text:p>
          </table:table-cell>
          <table:table-cell table:style-name="表格1.B1" table:number-columns-spanned="4" office:value-type="string">
            <text:p text:style-name="P12">新台幣（元）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5" office:value-type="string">
            <text:p text:style-name="P11">申請者簽章：</text:p>
            <text:p text:style-name="P16"><text:span text:style-name="T5"><text:s text:c="28"/></text:span><text:span text:style-name="T3">（未簽章者不予受理） 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9">檢 <text:s text:c="5"/>附</text:p>
          </table:table-cell>
          <table:table-cell table:style-name="表格1.B13" office:value-type="string">
            <text:p text:style-name="P21"><text:span text:style-name="T7">一、申請書及活動企劃書（內含活動內容、執行方式、預期效益及經費概算等）一式五份。</text:span></text:p>
            <text:p text:style-name="P19"><text:span text:style-name="T3">二、相關資料如立案證明書影本及團體存摺影本。</text:span></text:p>
          </table:table-cell>
          <table:table-cell table:style-name="表格1.A1" office:value-type="string">
            <text:p text:style-name="P9">審 查 結 果</text:p>
          </table:table-cell>
          <table:table-cell table:style-name="表格1.B1" table:number-columns-spanned="2" office:value-type="string">
            <text:p text:style-name="P8"/>
          </table:table-cell>
          <table:covered-table-cell/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主管機關立案證書影本黏貼處</text:p>
            <text:p text:style-name="P13"/>
          </table:table-cell>
        </table:table-row>
      </table:table>
      <text:p text:style-name="P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>團體存摺封面影本黏貼處</text:p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align="justify" style:justify-single-word="false" fo:text-indent="-0.706cm" style:auto-text-indent="false"/>
      <style:text-properties fo:font-size="10pt" style:font-size-asian="10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補助讀書會活動申請表</dc:title>
    <meta:initial-creator>TIGER-XP</meta:initial-creator>
    <meta:creation-date>2016-07-27T11:49:00</meta:creation-date>
    <dc:creator>user</dc:creator>
    <dc:date>2017-01-12T14:24:00</dc:date>
    <meta:editing-cycles>6</meta:editing-cycles>
    <meta:editing-duration>PT5M</meta:editing-duration>
    <meta:document-statistic meta:table-count="3" meta:image-count="0" meta:object-count="0" meta:page-count="1" meta:paragraph-count="32" meta:word-count="234" meta:character-count="384" meta:non-whitespace-character-count="243"/>
    <meta:generator>LibreOffice/5.3.1.2$Windows_x86 LibreOffice_project/e80a0e0fd1875e1696614d24c32df0f95f03deb2</meta:generator>
  </office:meta>
</office:document-meta>
</file>