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Column17" style:family="table-column">
      <style:table-column-properties style:column-width="1.109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8993in" style:use-optimal-column-width="false"/>
    </style:style>
    <style:style style:name="Table16" style:family="table">
      <style:table-properties style:width="6.75in" fo:margin-left="-0.1055in" table:align="left"/>
    </style:style>
    <style:style style:name="TableRow22" style:family="table-row">
      <style:table-row-properties style:min-row-height="0.7159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8pt" style:font-size-asian="8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8pt" style:font-size-asian="8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8pt" style:font-size-asian="8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8pt" style:font-size-asian="8pt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Arial" fo:font-size="8pt" style:font-size-asian="8pt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name-complex="Arial" fo:font-size="8pt" style:font-size-asian="8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P43" style:parent-style-name="內文" style:family="paragraph">
      <style:text-properties style:font-name="標楷體" style:font-name-asian="標楷體" style:font-name-complex="Arial" fo:font-size="8pt" style:font-size-asian="8pt"/>
    </style:style>
    <style:style style:name="TableRow44" style:family="table-row">
      <style:table-row-properties style:row-height="0.79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margin-right="0.1041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4" style:family="table-row">
      <style:table-row-properties style:min-row-height="0.686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60" style:family="table-row">
      <style:table-row-properties style:min-row-height="0.652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8pt" style:font-size-asian="8pt"/>
    </style:style>
    <style:style style:name="P6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66" style:family="table-row">
      <style:table-row-properties style:min-row-height="0.443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26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Row92" style:family="table-row">
      <style:table-row-properties style:min-row-height="0.669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7" style:family="table-row">
      <style:table-row-properties style:min-row-height="0.6173in" style:use-optimal-row-height="false"/>
    </style:style>
    <style:style style:name="TableCell9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0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102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Row103" style:family="table-row">
      <style:table-row-properties style:min-row-height="0.4229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1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ableRow112" style:family="table-row">
      <style:table-row-properties style:min-row-height="0.4229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1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Arial"/>
    </style:style>
    <style:style style:name="TableRow119" style:family="table-row">
      <style:table-row-properties style:min-row-height="0.422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/>
    </style:style>
    <style:style style:name="TableRow128" style:family="table-row">
      <style:table-row-properties style:min-row-height="0.4229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Row135" style:family="table-row">
      <style:table-row-properties style:min-row-height="0.422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Row144" style:family="table-row">
      <style:table-row-properties style:min-row-height="0.4229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Row151" style:family="table-row">
      <style:table-row-properties style:row-height="1.1868in" style:use-optimal-row-height="false" fo:keep-together="always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/>
    </style:style>
  </office:automatic-styles>
  <office:body>
    <office:text text:use-soft-page-breaks="true">
      <text:p text:style-name="P1"><text:span text:style-name="T9">臺中市立圖書</text:span><text:span text:style-name="T10">館</text:span><text:span text:style-name="T11">在校生</text:span><text:span text:style-name="T12">實習</text:span><text:span text:style-name="T13">計畫</text:span><text:span text:style-name="T14">申請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習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<text:s text:c="3"/></text:span><text:span text:style-name="T40"><text:s text:c="6"/></text:span><text:span text:style-name="T41">照片黏貼處</text:span>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>年<text:s text:c="2"/><text:s/>月<text:s text:c="2"/><text:s/>日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專　　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語文能力</text:p>
          </table:table-cell>
          <table:table-cell table:style-name="TableCell69" table:number-columns-spanned="4">
            <text:p text:style-name="P70"><text:span text:style-name="T71">□英文</text:span><text:span text:style-name="T72"><text:s/></text:span><text:span text:style-name="T73"><text:s/>□日文</text:span><text:span text:style-name="T74"><text:s/></text:span><text:span text:style-name="T75"><text:s/>□法文</text:span><text:span text:style-name="T76"><text:s/></text:span><text:span text:style-name="T77"><text:s/>□西班牙文</text:span><text:span text:style-name="T78"><text:s/></text:span><text:span text:style-name="T79"><text:s/>□德文</text:span><text:span text:style-name="T80"><text:s text:c="2"/></text:span><text:span text:style-name="T81">□其他</text:span><text:span text:style-name="T82"><text:s text:c="10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就讀學校</text:span></text:p>
            <text:p text:style-name="P87"><text:span text:style-name="T88">科系</text:span><text:span text:style-name="T89">年級</text:span></text:p>
          </table:table-cell>
          <table:table-cell table:style-name="TableCell90" table:number-columns-spanned="4">
            <text:p text:style-name="P91"><text:s text:c="4"/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實習日期、時間</text:p>
          </table:table-cell>
          <table:table-cell table:style-name="TableCell95" table:number-columns-spanned="4">
            <text:p text:style-name="P96"><text:s text:c="3"/><text:s text:c="2"/>年 <text:s text:c="2"/>月 <text:s text:c="3"/>日至<text:s text:c="5"/>年 <text:s text:c="2"/>月 <text:s text:c="3"/>日，共 <text:s text:c="4"/>小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附 <text:s text:c="2"/>件</text:p>
          </table:table-cell>
          <table:table-cell table:style-name="TableCell100" table:number-columns-spanned="4">
            <text:p text:style-name="P101">□<text:s/>實習計劃<text:s text:c="4"/>□ 學生證影本</text:p>
            <text:list text:style-name="LFO1" text:continue-numbering="true">
              <text:list-item>
                <text:p text:style-name="P102">一吋半身照片二張 <text:s text:c="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指導老師</text:p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電話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地址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緊急聯絡人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電話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地址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申請人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地址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5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5">*</text:span><text:span text:style-name="T156">以</text:span><text:span text:style-name="T157">實習前</text:span><text:span text:style-name="T158">一</text:span><text:span text:style-name="T159">個月申請為原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實習編號＿＿＿＿　　　　　　　　　　　　　　　　　　　　　　　　　　日期：</text:span><text:span text:style-name="T3">　　　　</text:span><text:span text:style-name="T4">年</text:span><text:span text:style-name="T5">　　</text:span><text:span text:style-name="T6">月</text:span><text:span text:style-name="T7">　　</text:span><text:span text:style-name="T8">日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圖書館實習申請書</dc:title>
    <dc:description/>
    <dc:subject>國立台中圖書館實習申請書(A4直印)</dc:subject>
    <meta:keyword>使用規定</meta:keyword>
    <meta:keyword>實習</meta:keyword>
    <meta:keyword>申請表</meta:keyword>
    <meta:initial-creator>國立台中圖書館</meta:initial-creator>
    <dc:creator>user</dc:creator>
    <meta:creation-date>2024-03-06T03:35:00Z</meta:creation-date>
    <dc:date>2024-03-06T03:35:00Z</dc:date>
    <meta:print-date>2024-03-06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