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0.0555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立圖書館借閱證代辦委託書</text:p>
      <text:p text:style-name="內文"><text:span text:style-name="T2">茲因本人</text:span><text:span text:style-name="T3"><text:s text:c="15"/></text:span><text:span text:style-name="T4">無法親自到館</text:span><text:span text:style-name="T5">申請個人</text:span><text:span text:style-name="T6">借閱證，故委託代理人</text:span><text:span text:style-name="T7"><text:s text:c="15"/></text:span><text:span text:style-name="T8">持本人暨代理人身</text:span><text:span text:style-name="T9">分</text:span><text:span text:style-name="T10">證明文件正本代為申請辦理。</text:span></text:p>
      <text:p text:style-name="P11">此致</text:p>
      <text:p text:style-name="P12">臺中市立圖書館</text:p>
      <text:p text:style-name="P13"/>
      <text:p text:style-name="內文"><text:span text:style-name="T14">委託人姓名：</text:span><text:span text:style-name="T15"><text:s text:c="27"/></text:span><text:span text:style-name="T16">(</text:span><text:span text:style-name="T17">本人簽名及蓋章</text:span><text:span text:style-name="T18">)</text:span></text:p>
      <text:p text:style-name="P19">身分證字號：</text:p>
      <text:p text:style-name="內文"><text:span text:style-name="T20">聯絡電話</text:span><text:span text:style-name="T21">：</text:span></text:p>
      <text:p text:style-name="P22"/>
      <text:p text:style-name="內文"><text:span text:style-name="T23">代理人姓名：</text:span><text:span text:style-name="T24"><text:s/></text:span><text:span text:style-name="T25"><text:s text:c="26"/></text:span><text:span text:style-name="T26">(</text:span><text:span text:style-name="T27">本人簽名及蓋章</text:span><text:span text:style-name="T28">)</text:span></text:p>
      <text:p text:style-name="P29">身分證字號：</text:p>
      <text:p text:style-name="內文"><text:span text:style-name="T30">聯絡電話</text:span><text:span text:style-name="T31">：</text:span></text:p>
      <text:p text:style-name="P32"/>
      <text:p text:style-name="P33">中<text:s text:c="2"/>華<text:s text:c="2"/>民<text:s text:c="2"/>國<text:s text:c="6"/><text:s/>年<text:s text:c="6"/>月<text:s text:c="6"/>日</text:p>
      <text:p text:style-name="P34"/>
      <text:p text:style-name="P35"/>
      <text:p text:style-name="P36">說明：</text:p>
      <text:p text:style-name="內文"><text:span text:style-name="T37">請代理人出具委託書，並檢具委託人暨代理人身</text:span><text:span text:style-name="T38">分</text:span><text:span text:style-name="T39">證明文件正本</text:span><text:span text:style-name="T40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0T09:04:00Z</meta:creation-date>
    <dc:date>2024-08-20T09:31:00Z</dc:date>
    <meta:print-date>2024-08-20T09:07:00Z</meta:print-date>
    <meta:template xlink:href="Normal" xlink:type="simple"/>
    <meta:editing-cycles>8</meta:editing-cycles>
    <meta:editing-duration>PT1020S</meta:editing-duration>
    <meta:document-statistic meta:page-count="1" meta:paragraph-count="1" meta:word-count="43" meta:character-count="289" meta:row-count="2" meta:non-whitespace-character-count="247"/>
  </office:meta>
</office:document-meta>
</file>