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立圖書館借閱證代辦委託書</text:p>
      <text:p text:style-name="內文"><text:span text:style-name="T2">茲因</text:span><text:span text:style-name="T3">本人</text:span><text:span text:style-name="T4"><text:s text:c="15"/></text:span><text:span text:style-name="T5"><text:s text:c="3"/></text:span><text:span text:style-name="T6">無法</text:span><text:span text:style-name="T7">親自到館辦理借閱證，故委託代理人</text:span><text:span text:style-name="T8"><text:s text:c="15"/></text:span><text:span text:style-name="T9"><text:s text:c="2"/></text:span><text:span text:style-name="T10">持</text:span><text:span text:style-name="T11">本人暨代理人身份證明文件正本代為申請辦理。</text:span></text:p>
      <text:p text:style-name="P12">此致</text:p>
      <text:p text:style-name="P13">臺中市立圖書館</text:p>
      <text:p text:style-name="P14"/>
      <text:p text:style-name="內文"><text:span text:style-name="T15">委託人姓名： <text:s text:c="18"/></text:span><text:span text:style-name="T16"><text:s text:c="8"/></text:span><text:span text:style-name="T17">(本人</text:span><text:span text:style-name="T18">簽名及蓋章</text:span><text:span text:style-name="T19">)</text:span></text:p>
      <text:p text:style-name="P20">身份證字號：</text:p>
      <text:p text:style-name="P21">聯絡電話：</text:p>
      <text:p text:style-name="P22"/>
      <text:p text:style-name="內文"><text:span text:style-name="T23">代理人姓名： <text:s text:c="15"/></text:span><text:span text:style-name="T24"><text:s text:c="11"/></text:span><text:span text:style-name="T25">(本人</text:span><text:span text:style-name="T26">簽名及蓋章</text:span><text:span text:style-name="T27">)</text:span></text:p>
      <text:p text:style-name="P28">身份證字號：</text:p>
      <text:p text:style-name="P29">聯絡電話：</text:p>
      <text:p text:style-name="P30"/>
      <text:p text:style-name="P31">中 <text:s/>華 <text:s/>民 <text:s/>國 <text:s text:c="5"/>年 <text:s text:c="5"/>月 <text:s text:c="5"/>日</text:p>
      <text:p text:style-name="P32"/>
      <text:p text:style-name="P33">說明：</text:p>
      <text:p text:style-name="P34">請代理人出具委託書，並檢具委託人暨代理人身份證明文件正本委託辦理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4T08:25:00Z</meta:creation-date>
    <dc:date>2023-03-14T08:2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