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1.9118in" style:use-optimal-column-width="false"/>
    </style:style>
    <style:style style:name="Table6" style:family="table">
      <style:table-properties style:width="6.2611in" style:rel-width="108.94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7" style:family="table-row">
      <style:table-row-properties style:min-row-height="0.1979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5" style:family="table-row">
      <style:table-row-properties style:min-row-height="0.19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margin-top="0.125in" fo:margin-bottom="0.125in" style:line-height-at-least="0.16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text-indent="0.5in"/>
      <style:text-properties style:font-name-asian="標楷體"/>
    </style:style>
    <style:style style:name="P241" style:parent-style-name="內文" style:family="paragraph">
      <style:paragraph-properties fo:break-before="page" fo:text-align="justify" fo:text-indent="0.5in"/>
      <style:text-properties style:font-name-asian="標楷體"/>
    </style:style>
    <style:style style:name="TableColumn243" style:family="table-column">
      <style:table-column-properties style:column-width="6.3944in"/>
    </style:style>
    <style:style style:name="Table242" style:family="table">
      <style:table-properties style:width="6.394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25in" fo:margin-bottom="0.25in" style:line-height-at-least="0.1666in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25in" fo:margin-bottom="0.25in" style:line-height-at-least="0.1666in" fo:margin-left="0.37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25in" fo:margin-bottom="0.25in" style:line-height-at-least="0.1666in"/>
    </style:style>
    <style:style style:name="T2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圖書館</text:span><text:span text:style-name="T3">檔案應用申請書</text:span><text:span text:style-name="T4"><text:s text:c="6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　　　　　　</text:span><text:span text:style-name="T82">　</text:span></text:p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P9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號</text:p>
          </table:table-cell>
          <table:covered-table-cell/>
          <table:table-cell table:style-name="TableCell99" table:number-columns-spanned="3">
            <text:p text:style-name="P100">檔案名稱或內容要旨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>
            <text:p text:style-name="P110"><text:span text:style-name="T111"></text:span><text:span text:style-name="T112">　　　　</text:span><text:span text:style-name="T113">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<text:s/></text:p>
          </table:table-cell>
          <table:covered-table-cell/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><text:span text:style-name="T123"></text:span><text:span text:style-name="T124">　　　　</text:span><text:span text:style-name="T125">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<text:s/></text:p>
          </table:table-cell>
          <table:covered-table-cell/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<text:span text:style-name="T135"></text:span><text:span text:style-name="T136">　　　　</text:span><text:span text:style-name="T137">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</text:span><text:span text:style-name="T148">　　　　</text:span><text:span text:style-name="T149">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序號</text:span><text:span text:style-name="T208">　　　　　　　　　</text:span><text:span text:style-name="T20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※</text:span><text:span text:style-name="T214">申請目的：</text:span><text:span text:style-name="T215"></text:span><text:span text:style-name="T216">歷史考證　</text:span><text:span text:style-name="T217"></text:span><text:span text:style-name="T218">學術研究　</text:span><text:span text:style-name="T219"></text:span><text:span text:style-name="T220">事證稽憑　</text:span><text:span text:style-name="T221"></text:span><text:span text:style-name="T222">業務參考　</text:span><text:span text:style-name="T223"></text:span><text:span text:style-name="T224">權益保障</text:span></text:p>
            <text:p text:style-name="P225"><text:span text:style-name="T226"></text:span><text:span text:style-name="T227">其他（請敘明目的）：</text:span><text:span text:style-name="T228">　　　　　　　　　　</text:span><text:span text:style-name="T22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/>此致<text:s text:c="2"/>（機關全銜）</text:p>
            <text:p text:style-name="P233"><text:span text:style-name="T234">※申請人簽章：</text:span><text:span text:style-name="T235">　　　　　　</text:span><text:span text:style-name="T236">代理人簽章</text:span><text:span text:style-name="T237">：　　　　　</text:span><text:span text:style-name="T238">※申請日期：</text:span><text:span text:style-name="T239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soft-page-break/>
      <text:p text:style-name="P241">請詳閱後附填寫須知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填　寫　須　知</text:span></text:p>
            <text:p text:style-name="P248">一、※標記者，請填具完整。</text:p>
            <text:p text:style-name="P249">二、身分證明文件字號請填列身分證字號或護照號碼。</text:p>
            <text:p text:style-name="P250">三、代理人如係意定代理者，請檢具委任書；如係法定代理者，請檢具相關證明文件影本。申請案件屬個人隱私資料者，請檢具身分關係證明文件。</text:p>
            <text:p text:style-name="P251">四、法人、團體、事務所或營業所請附登記證影本。</text:p>
            <text:p text:style-name="P252">五、申請機關檔案有檔案法第18條所定情形之一者，機關得予駁回。</text:p>
            <text:p text:style-name="P253">六、閱覽、抄錄或複製檔案，應於各機關檔案閱覽規則所定時間及場所為之。</text:p>
            <text:p text:style-name="P254">七、閱覽、抄錄或複製檔案，應遵守檔案應用有關規定，並不得有下列行為：</text:p>
            <text:p text:style-name="P255"><text:s text:c="5"/>(一)添註、塗改、更換、抽取、圈點或污損檔案。</text:p>
            <text:p text:style-name="P256"><text:s text:c="5"/>(二)拆散已裝訂完成之檔案。</text:p>
            <text:p text:style-name="P257"><text:s text:c="5"/>(三)以其他方法破壞檔案或變更檔案內容。</text:p>
            <text:p text:style-name="P258">八、閱覽、抄錄或複製檔案之收費方式請洽詢檔案管有機關。</text:p>
            <text:p text:style-name="P259">九、申請書填具後，得以書面通訊方式送檔案管有機關。</text:p>
            <text:p text:style-name="P260">地址：○○○</text:p>
            <text:p text:style-name="P261">電話：○○○</text:p>
            <text:p text:style-name="P262">傳真：○○○</text:p>
            <text:p text:style-name="P263"><text:span text:style-name="T264">十、其伳應告知事項、、、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250090_賴文芳</meta:initial-creator>
    <dc:creator>user</dc:creator>
    <meta:creation-date>2020-10-22T08:57:00Z</meta:creation-date>
    <dc:date>2020-10-22T08:57:00Z</dc:date>
    <meta:print-date>2017-08-26T07:0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0" meta:row-count="7" meta:non-whitespace-character-count="938"/>
  </office:meta>
</office:document-meta>
</file>