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900000058B7B4E125CC8F8AF3.png" manifest:media-type="image/png"/>
  <manifest:file-entry manifest:full-path="Pictures/10000001000002030000008AB0DDF7341A1CFF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cm" fo:margin-top="0cm" fo:margin-bottom="0cm" table:align="left" style:writing-mode="lr-tb"/>
    </style:style>
    <style:style style:name="表格1.A" style:family="table-column">
      <style:table-column-properties style:column-width="1.674cm"/>
    </style:style>
    <style:style style:name="表格1.B" style:family="table-column">
      <style:table-column-properties style:column-width="5.826cm"/>
    </style:style>
    <style:style style:name="表格1.C" style:family="table-column">
      <style:table-column-properties style:column-width="3.251cm"/>
    </style:style>
    <style:style style:name="表格1.D" style:family="table-column">
      <style:table-column-properties style:column-width="2.249cm"/>
    </style:style>
    <style:style style:name="表格1.E"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P1" style:family="paragraph" style:parent-style-name="List_20_Paragraph" style:list-style-name="WWNum1">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margin-left="0cm" fo:margin-right="0cm" fo:line-height="0.529cm" fo:text-indent="0.423cm" style:auto-text-indent="false"/>
    </style:style>
    <style:style style:name="P5" style:family="paragraph" style:parent-style-name="Standard">
      <style:paragraph-properties fo:margin-left="0cm" fo:margin-right="0.388cm" fo:text-indent="0cm" style:auto-text-indent="false"/>
    </style:style>
    <style:style style:name="P6" style:family="paragraph" style:parent-style-name="Standard">
      <style:paragraph-properties fo:margin-top="0cm" fo:margin-bottom="0cm" style:contextual-spacing="false" fo:line-height="0.494cm" fo:text-align="start" style:justify-single-word="false" fo:orphans="0" fo:widows="0"/>
    </style:style>
    <style:style style:name="P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494cm"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49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529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529cm" fo:text-align="center" style:justify-single-word="false" fo:orphans="0" fo:widows="0"/>
      <style:text-properties fo:language="en" fo:country="US" style:letter-kerning="true"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fo:language="en" fo:country="US" style:letter-kerning="true" style:language-asian="zh" style:country-asian="TW"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style>
    <style:style style:name="T6" style:family="text">
      <style:text-properties style:font-name="標楷體" style:font-name-asian="標楷體1" fo:background-color="#ffff00"/>
    </style:style>
    <style:style style:name="T7" style:family="text">
      <style:text-properties style:font-name="標楷體" fo:font-size="11pt" style:font-name-asian="標楷體1" style:font-size-asian="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style:text-underline-style="solid" style:text-underline-width="auto" style:text-underline-color="font-color" fo:font-weight="bold" style:font-name-asian="標楷體1" style:font-weight-asian="bold" fo:background-color="#ffff00"/>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T13" style:family="text">
      <style:text-properties style:font-name="標楷體" fo:font-size="9pt" style:font-name-asian="標楷體1" style:font-size-asian="9pt" style:font-size-complex="9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2pt" style:font-name-asian="標楷體1" style:font-size-asian="12pt" style:font-name-complex="F"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style:font-name-asian="標楷體1" style:font-size-asian="12pt" style:font-size-complex="12pt"/>
    </style:style>
    <style:style style:name="T18" style:family="text">
      <style:text-properties fo:color="#ff0000" loext:opacity="100%" style:font-name="標楷體" style:font-name-asian="標楷體1" style:font-size-complex="12pt"/>
    </style:style>
    <style:style style:name="T19" style:family="text">
      <style:text-properties fo:color="#ff0000" loext:opacity="100%" style:font-name="標楷體" fo:font-size="11pt" style:font-name-asian="標楷體1" style:font-size-asian="11pt"/>
    </style:style>
    <style:style style:name="T20" style:family="text">
      <style:text-properties style:font-name="MS Gothic" fo:font-weight="bold" style:font-name-asian="MS Gothic1" style:font-weight-asian="bold"/>
    </style:style>
    <style:style style:name="T21" style:family="text">
      <style:text-properties style:font-name="MS Gothic" fo:font-size="11pt" fo:font-weight="bold" fo:background-color="#d8d8d8" loext:char-shading-value="38" style:font-name-asian="MS Gothic1" style:font-size-asian="11pt" style:font-weight-asian="bold"/>
    </style:style>
    <style:style style:name="T22" style:family="text">
      <style:text-properties style:font-name="MS Gothic" fo:font-size="11pt" fo:font-weight="bold" style:font-name-asian="MS Gothic1" style:font-size-asian="11pt" style:font-weight-asian="bold"/>
    </style:style>
    <style:style style:name="T23" style:family="text">
      <style:text-properties style:font-name="Wingdings" fo:font-size="11pt" fo:font-weight="bold" fo:background-color="#d8d8d8" loext:char-shading-value="38" style:font-name-asian="Wingdings1" style:font-size-asian="11pt" style:font-weight-asian="bold" style:font-name-complex="Wingdings1"/>
    </style:style>
    <style:style style:name="T24" style:family="text">
      <style:text-properties style:font-name-complex="F" style:font-size-complex="11pt"/>
    </style:style>
    <style:style style:name="T25" style:family="text">
      <style:text-properties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5裕元獎-全國中小學生文字創作徵文比賽</text:span></text:p>
      <text:p text:style-name="P2"><text:span text:style-name="T1">團體報名表</text:span></text:p>
      <text:p text:style-name="P3"><text:span text:style-name="T3">注意事項：</text:span></text:p>
      <text:list xml:id="list168494414" text:style-name="WWNum1">
        <text:list-item>
          <text:p text:style-name="P1"><text:span text:style-name="T3">填寫前，請至裕元教育基金會官網下載活動簡章，並詳閱之。</text:span></text:p>
        </text:list-item>
      </text:list>
      <text:p text:style-name="P3"><text:span text:style-name="T3"><text:s text:c="2"/>(網址：</text:span><text:a xlink:type="simple" xlink:href="https://www.yueyuen.org.tw/" text:style-name="Internet_20_link" text:visited-style-name="Visited_20_Internet_20_Link"><text:span text:style-name="Internet_20_link"><text:span text:style-name="T3">https://www.yueyuen.org.tw/</text:span></text:span></text:a><text:span text:style-name="T2">)</text:span></text:p>
      <text:list xml:id="list15017486491025" text:continue-numbering="true" text:style-name="WWNum1">
        <text:list-item>
          <text:p text:style-name="P1"><text:span text:style-name="T3">填寫時，請於電腦上以打字方式輸入資料，並勿更動本報名表格式。</text:span></text:p>
        </text:list-item>
        <text:list-item>
          <text:p text:style-name="P1"><text:span text:style-name="T3">活動簡章之注意事項載明「參加者如身分不符，經查證屬實者，將取消參與資格。」規範，</text:span></text:p>
        </text:list-item>
      </text:list>
      <text:p text:style-name="P4"><text:span text:style-name="T3">請確實填寫參加者之個人資料。</text:span></text:p>
      <text:list xml:id="list15017082182623" text:continue-numbering="true" text:style-name="WWNum1">
        <text:list-item>
          <text:p text:style-name="P1"><text:span text:style-name="T3">如表格不敷使用，請自行增加欄位。</text:span></text:p>
        </text:list-item>
      </text:list>
      <text:p text:style-name="P5"><text:span text:style-name="T7"><text:s text:c="46"/></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2" office:value-type="string">
            <text:p text:style-name="P8"><text:span text:style-name="T7">團體名稱：</text:span></text:p>
          </table:table-cell>
          <table:covered-table-cell/>
          <table:table-cell table:style-name="表格1.A1" table:number-columns-spanned="2" office:value-type="string">
            <text:p text:style-name="P8"><text:span text:style-name="T7">連絡人姓名：</text:span></text:p>
          </table:table-cell>
          <table:covered-table-cell/>
          <table:table-cell table:style-name="表格1.A1" office:value-type="string">
            <text:p text:style-name="P8"><text:span text:style-name="T7">報名人數：</text:span></text:p>
          </table:table-cell>
        </table:table-row>
        <table:table-row table:style-name="表格1.1">
          <table:table-cell table:style-name="表格1.A1" table:number-columns-spanned="5" office:value-type="string">
            <text:p text:style-name="P8"><text:span text:style-name="T7">聯絡地址：□□□</text:span></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T7">電子郵件：</text:span></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T7">聯絡方式：(市話) <text:s text:c="22"/>(手機)</text:span></text:p>
          </table:table-cell>
          <table:covered-table-cell/>
          <table:covered-table-cell/>
          <table:covered-table-cell/>
          <table:covered-table-cell/>
        </table:table-row>
        <table:table-row table:style-name="表格1.1">
          <table:table-cell table:style-name="表格1.A1" table:number-columns-spanned="5" office:value-type="string">
            <text:p text:style-name="P16"><text:span text:style-name="T18">(請以滑鼠點選下方空格以勾選同意，請務必勾選，否則無法受理報名。)</text:span></text:p>
            <text:p text:style-name="P17"><loext:content-control loext:checkbox="true" loext:checked-state="þ" loext:unchecked-state="☐"><text:span text:style-name="T20">☐</text:span></loext:content-control><text:span text:style-name="T2"> </text:span><text:span text:style-name="T6">我已詳讀下方</text:span><text:span text:style-name="T9">個資、隱私權暨智慧財產權聲明</text:span><text:span text:style-name="T6">，瞭解並遵守各項活動規定，且同意作品相關授權事宜，無其他異議。</text:span></text:p>
            <text:p text:style-name="P9"><text:span text:style-name="T10">自您個人或與團隊報名參加本基金會活動或繳交參賽相關作品時，即表示您（或由法定代理人代理）及團隊同意：</text:span></text:p>
            <text:p text:style-name="P9"><text:span text:style-name="T10">(1)遵守本基金會及/或協辦單位之各項規定並配合相關安排，</text:span></text:p>
            <text:p text:style-name="P9"><text:span text:style-name="T10">(2)本基金會及/或協辦單位得依據個人資料保護相關法令及本基金會及/或協辦單位個人資料保護相關政策<text:line-break/> <text:s text:c="2"/>蒐集、使用您的個人資料，</text:span></text:p>
            <text:p text:style-name="P9"><text:span text:style-name="T10">(3)無條件授權本基金會及/或協辦單位完整享有著作權法規定之權利，包含但不限於文字影音著作、肖像權<text:line-break/> <text:s text:c="2"/>等之使用、重製、公開播送、公開傳輸、改作、編輯、散布、公開展示、發行、公開發表等權利，</text:span></text:p>
            <text:p text:style-name="P9"><text:span text:style-name="T10">(4)主辦單位保有文章是否刊登的最終審核權，以及文章編修權，且不另支稿費。</text:span></text:p>
            <text:p text:style-name="P9"><text:span text:style-name="T10">(5)如有任何違反或拒不配合之情事，本基金會保有取消您個人或團隊的參與資格之權利，且不負任何損害賠</text:span></text:p>
            <text:p text:style-name="P10"><text:span text:style-name="T10"><text:s text:c="3"/>償及法律責任。</text:span></text:p>
            <text:p text:style-name="P6"><text:span text:style-name="T12">財團法人裕元教育基金會之『個資、隱私權暨智慧財產權聲明』請至官網(</text:span><text:a xlink:type="simple" xlink:href="http://www.yueyuen.org.tw" text:style-name="Internet_20_link" text:visited-style-name="Visited_20_Internet_20_Link"><text:span text:style-name="Internet_20_link"><text:span text:style-name="T12">www.yueyuen.org.tw</text:span></text:span></text:a><text:span text:style-name="T12">)詳閱，報名參加本基金會活動或繳交相關作品即視同接受本基金會前述聲明之內容。</text:span></text:p>
          </table:table-cell>
          <table:covered-table-cell/>
          <table:covered-table-cell/>
          <table:covered-table-cell/>
          <table:covered-table-cell/>
        </table:table-row>
        <table:table-row table:style-name="表格1.1">
          <table:table-cell table:style-name="表格1.A6" office:value-type="string">
            <text:p text:style-name="P11"><text:span text:style-name="T7">姓名</text:span></text:p>
          </table:table-cell>
          <table:table-cell table:style-name="表格1.A6" table:number-columns-spanned="2" office:value-type="string">
            <text:p text:style-name="P12"><text:span text:style-name="T7">就讀年級<text:line-break/></text:span><text:span text:style-name="T19">以2025年9月1</text:span><text:bookmark text:name="_GoBack"/><text:span text:style-name="T19">日後之就讀年級別為準。</text:span></text:p>
            <text:p text:style-name="P13"><text:span text:style-name="T11">(以滑鼠點選空格即可勾選)</text:span></text:p>
          </table:table-cell>
          <table:covered-table-cell/>
          <table:table-cell table:style-name="表格1.A6" table:number-columns-spanned="2" office:value-type="string">
            <text:p text:style-name="P14"><text:span text:style-name="T8">就讀學校</text:span><text:span text:style-name="T13">(包含縣市-區域-學校名稱)</text:span></text:p>
          </table:table-cell>
          <table:covered-table-cell/>
        </table:table-row>
        <table:table-row table:style-name="表格1.1">
          <table:table-cell table:style-name="表格1.A7" office:value-type="string">
            <text:p text:style-name="P11"><text:span text:style-name="T7">王小明</text:span></text:p>
            <text:p text:style-name="P11"><text:span text:style-name="T7">(範例)</text:span></text:p>
          </table:table-cell>
          <table:table-cell table:style-name="表格1.A7" table:number-columns-spanned="2" office:value-type="string">
            <text:p text:style-name="P15"><loext:content-control loext:checkbox="true" loext:checked="true" loext:checked-state="þ" loext:unchecked-state="☐"><text:span text:style-name="T23"></text:span></loext:content-control><text:span text:style-name="T14">小四 </text:span><loext:content-control loext:checkbox="true" loext:checked-state="þ" loext:unchecked-state="☐"><text:span text:style-name="T21">☐</text:span></loext:content-control><text:span text:style-name="T14">小五 </text:span><loext:content-control loext:checkbox="true" loext:checked-state="þ" loext:unchecked-state="☐"><text:span text:style-name="T21">☐</text:span></loext:content-control><text:span text:style-name="T14">小六 </text:span><loext:content-control loext:checkbox="true" loext:checked-state="þ" loext:unchecked-state="☐"><text:span text:style-name="T21">☐</text:span></loext:content-control><text:span text:style-name="T14">國一</text:span><text:span text:style-name="T14"> </text:span><loext:content-control loext:checkbox="true" loext:checked-state="þ" loext:unchecked-state="☐"><text:span text:style-name="T21">☐</text:span></loext:content-control><text:span text:style-name="T14">國二 </text:span><loext:content-control loext:checkbox="true" loext:checked-state="þ" loext:unchecked-state="☐"><text:span text:style-name="T21">☐</text:span></loext:content-control><text:span text:style-name="T14">國三</text:span></text:p>
          </table:table-cell>
          <table:covered-table-cell/>
          <table:table-cell table:style-name="表格1.A7" table:number-columns-spanned="2" office:value-type="string">
            <text:p text:style-name="P8"><text:span text:style-name="T7">臺中市西屯區裕元國民小學</text:span></text:p>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6" table:number-columns-spanned="2" office:value-type="string">
            <text:p text:style-name="P14"><loext:content-control loext:checkbox="true" loext:checked-state="þ" loext:unchecked-state="☐"><text:span text:style-name="T22">☐</text:span></loext:content-control><text:span text:style-name="T16">小四 </text:span><loext:content-control loext:checkbox="true" loext:checked-state="þ" loext:unchecked-state="☐"><text:span text:style-name="T22">☐</text:span></loext:content-control><text:span text:style-name="T16">小五 </text:span><loext:content-control loext:checkbox="true" loext:checked-state="þ" loext:unchecked-state="☐"><text:span text:style-name="T22">☐</text:span></loext:content-control><text:span text:style-name="T16">小六 </text:span><loext:content-control loext:checkbox="true" loext:checked-state="þ" loext:unchecked-state="☐"><text:span text:style-name="T22">☐</text:span></loext:content-control><text:span text:style-name="T16">國一</text:span><text:span text:style-name="T16"> </text:span><loext:content-control loext:checkbox="true" loext:checked-state="þ" loext:unchecked-state="☐"><text:span text:style-name="T22">☐</text:span></loext:content-control><text:span text:style-name="T16">國二 </text:span><loext:content-control loext:checkbox="true" loext:checked-state="þ" loext:unchecked-state="☐"><text:span text:style-name="T22">☐</text:span></loext:content-control><text:span text:style-name="T16">國</text:span><text:span text:style-name="T16">三</text:span></text:p>
          </table:table-cell>
          <table:covered-table-cell/>
          <table:table-cell table:style-name="表格1.A1" table:number-columns-spanned="2" office:value-type="string">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3" text:anchor-type="char" svg:x="12.146cm" svg:y="-0.575cm" svg:width="4.639cm" svg:height="1.244cm" draw:z-index="5"><draw:image xlink:href="Pictures/100000010000014900000058B7B4E125CC8F8AF3.png" xlink:type="simple" xlink:show="embed" xlink:actuate="onLoad" draw:mime-type="image/png"/></draw:frame><draw:frame draw:style-name="Mfr1" draw:name="圖片 1" text:anchor-type="char" svg:x="24.405cm" svg:y="-0.097cm" svg:width="4.445cm" svg:height="1.191cm" draw:z-index="3"><draw:image xlink:href="Pictures/10000001000002030000008AB0DDF7341A1CFFC6.png" xlink:type="simple" xlink:show="embed" xlink:actuate="onLoad" draw:mime-type="image/png"/></draw:frame><draw:frame draw:style-name="Mfr1" draw:name="圖片 9" text:anchor-type="char" svg:x="23.982cm" svg:y="-0.52cm" svg:width="4.445cm" svg:height="1.191cm" draw:z-index="1"><draw:image xlink:href="Pictures/10000001000002030000008AB0DDF7341A1CFFC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rene wu 吳羽菁</meta:initial-creator>
    <dc:creator>Irene wu 吳羽菁</dc:creator>
    <meta:editing-cycles>8</meta:editing-cycles>
    <meta:print-date>2023-05-03T07:58:00</meta:print-date>
    <meta:creation-date>2023-05-03T07:44:00</meta:creation-date>
    <dc:date>2025-05-27T02:32:00</dc:date>
    <meta:editing-duration>PT31M</meta:editing-duration>
    <meta:generator>LibreOffice/7.4.1.2$Windows_X86_64 LibreOffice_project/3c58a8f3a960df8bc8fd77b461821e42c061c5f0</meta:generator>
    <meta:document-statistic meta:table-count="1" meta:image-count="3" meta:object-count="0" meta:page-count="2" meta:paragraph-count="42" meta:word-count="910" meta:character-count="1162" meta:non-whitespace-character-count="978"/>
    <meta:user-defined meta:name="AppVersion">14.0000</meta:user-defined>
    <meta:template xlink:type="simple" xlink:actuate="onRequest" xlink:title="Normal.dotm" xlink:href=""/>
  </office:meta>
</office:document-meta>
</file>