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0833in" text:min-label-width="0.1875in" text:list-level-position-and-space-mode="label-alignment">
          <style:list-level-label-alignment text:label-followed-by="listtab" fo:margin-left="0.2708in" fo:text-indent="-0.187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0833in" text:min-label-width="0.1875in" text:list-level-position-and-space-mode="label-alignment">
          <style:list-level-label-alignment text:label-followed-by="listtab" fo:margin-left="0.2708in" fo:text-indent="-0.187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0833in" text:min-label-width="0.1875in" text:list-level-position-and-space-mode="label-alignment">
          <style:list-level-label-alignment text:label-followed-by="listtab" fo:margin-left="0.2708in" fo:text-indent="-0.187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0937in" text:min-label-width="0.3229in" text:list-level-position-and-space-mode="label-alignment">
          <style:list-level-label-alignment text:label-followed-by="listtab" fo:margin-left="0.4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423in" text:min-label-width="0.75in" text:list-level-position-and-space-mode="label-alignment">
          <style:list-level-label-alignment text:label-followed-by="listtab" fo:margin-left="1.292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" style:parent-style-name="標題" style:family="paragraph">
      <style:paragraph-properties fo:text-align="center"/>
    </style:style>
    <style:style style:name="T3" style:parent-style-name="預設段落字型" style:family="text">
      <style:text-properties style:font-name="微軟正黑體" fo:color="#000000" fo:font-size="16pt" style:font-size-asian="16pt" style:font-size-complex="16pt"/>
    </style:style>
    <style:style style:name="T4" style:parent-style-name="預設段落字型" style:family="text">
      <style:text-properties style:font-name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fo:color="#000000" fo:font-size="16pt" style:font-size-asian="16pt" style:font-size-complex="16pt"/>
    </style:style>
    <style:style style:name="T6" style:parent-style-name="預設段落字型" style:family="text">
      <style:text-properties style:font-name="微軟正黑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style:line-height-at-leas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8" style:parent-style-name="清單段落1" style:family="paragraph">
      <style:paragraph-properties style:snap-to-layout-grid="false" fo:text-align="justify" style:line-height-at-least="0.1666in" fo:margin-left="0.0986in" fo:margin-right="-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" style:parent-style-name="清單段落1" style:family="paragraph">
      <style:paragraph-properties style:snap-to-layout-grid="false" fo:text-align="justify" style:line-height-at-least="0.1666in" fo:margin-left="0.0986in" fo:margin-right="-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0" style:parent-style-name="內文" style:family="paragraph">
      <style:paragraph-properties style:snap-to-layout-grid="false" fo:margin-top="0.127in" style:line-height-at-leas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style:line-height-at-least="0.2777in" fo:text-indent="0.3611in"/>
      <style:text-properties style:font-name="微軟正黑體" style:font-name-asian="微軟正黑體" fo:color="#000000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3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 style:line-height-at-least="0.2777in" fo:margin-left="0.4513in" fo:text-indent="-0.4513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5" style:parent-style-name="內文" style:family="paragraph">
      <style:paragraph-properties style:snap-to-layout-grid="false" style:line-height-at-least="0.2777in" fo:margin-left="0.4513in" fo:text-indent="-0.4513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6" style:parent-style-name="內文" style:family="paragraph">
      <style:paragraph-properties style:snap-to-layout-grid="false" style:line-height-at-least="0.2777in" fo:margin-left="0.5409in" fo:text-indent="-0.5395in">
        <style:tab-stops/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7" style:parent-style-name="內文" style:family="paragraph">
      <style:paragraph-properties style:snap-to-layout-grid="false" style:line-height-at-least="0.2777in" fo:margin-left="1.4444in" fo:text-indent="-1.4444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 fo:font-size="13pt" style:font-size-asian="13pt" style:font-size-complex="13pt"/>
    </style:style>
    <style:style style:name="P33" style:parent-style-name="內文" style:family="paragraph">
      <style:paragraph-properties style:snap-to-layout-grid="false" style:line-height-at-least="0.2777in" fo:margin-left="1.5395in" fo:text-indent="-0.902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style:line-height-at-least="0.2777in" fo:margin-left="1.5395in" fo:text-indent="-0.902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 fo:color="#000000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2777in" fo:margin-left="0.8604in" fo:text-indent="-0.6652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8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ableColumn46" style:family="table-column">
      <style:table-column-properties style:column-width="0.8805in" style:use-optimal-column-width="false"/>
    </style:style>
    <style:style style:name="TableColumn47" style:family="table-column">
      <style:table-column-properties style:column-width="1.8736in" style:use-optimal-column-width="false"/>
    </style:style>
    <style:style style:name="TableColumn48" style:family="table-column">
      <style:table-column-properties style:column-width="0.7486in" style:use-optimal-column-width="false"/>
    </style:style>
    <style:style style:name="TableColumn49" style:family="table-column">
      <style:table-column-properties style:column-width="1.143in" style:use-optimal-column-width="false"/>
    </style:style>
    <style:style style:name="TableColumn50" style:family="table-column">
      <style:table-column-properties style:column-width="0.5694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877in" style:use-optimal-column-width="false"/>
    </style:style>
    <style:style style:name="TableColumn53" style:family="table-column">
      <style:table-column-properties style:column-width="0.7312in" style:use-optimal-column-width="false"/>
    </style:style>
    <style:style style:name="Table45" style:family="table">
      <style:table-properties style:width="7.0819in" fo:margin-left="0in" table:align="center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7in" fo:margin-bottom="0.127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127in" fo:margin-bottom="0.127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27in" fo:margin-bottom="0.127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27in" fo:margin-bottom="0.127in" fo:text-indent="0.2083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127in" fo:margin-bottom="0.127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127in" fo:margin-bottom="0.127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Row67" style:family="table-row">
      <style:table-row-properties style:min-row-height="0.315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7in" fo:margin-bottom="0.127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27in" fo:margin-bottom="0.127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7in" fo:margin-bottom="0.127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127in" fo:margin-bottom="0.127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127in" fo:margin-bottom="0.127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127in" fo:margin-bottom="0.127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Row80" style:family="table-row">
      <style:table-row-properties style:min-row-height="0.364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127in" fo:margin-bottom="0.127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127in" fo:margin-bottom="0.127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Row85" style:family="table-row">
      <style:table-row-properties style:min-row-height="0.473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27in" fo:margin-bottom="0.127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127in" fo:margin-bottom="0.127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微軟正黑體" style:font-name-asian="微軟正黑體" fo:color="#000000" fo:font-size="10pt" style:font-size-asian="10pt" style:font-size-complex="12pt"/>
    </style:style>
    <style:style style:name="P92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微軟正黑體" style:font-name-asian="微軟正黑體" fo:color="#000000" fo:font-size="10pt" style:font-size-asian="10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27in" fo:margin-bottom="0.127in"/>
      <style:text-properties style:font-name="微軟正黑體" style:font-name-asian="微軟正黑體" fo:color="#000000" style:letter-kerning="false" fo:font-size="10pt" style:font-size-asian="10pt" style:font-size-complex="12pt" fo:hyphenate="false"/>
    </style:style>
    <style:style style:name="TableRow95" style:family="table-row">
      <style:table-row-properties style:min-row-height="0.2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line-height="0.2777in" fo:margin-right="0.0125in">
        <style:tab-stops>
          <style:tab-stop style:type="left" style:position="0.5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9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10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10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10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微軟正黑體" style:font-name-asian="微軟正黑體" fo:color="#000000" fo:font-size="10pt" style:font-size-asian="10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微軟正黑體" style:font-name-asian="微軟正黑體" fo:color="#000000" fo:font-size="10pt" style:font-size-asian="10pt" style:font-size-complex="12pt"/>
    </style:style>
    <style:style style:name="P107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臺中市立圖書館后里分館</text:p>
      <text:p text:style-name="P2"><text:span text:style-name="T3">【</text:span><text:span text:style-name="T4">I-wanna-fly 我想飛英語繪本之旅</text:span><text:span text:style-name="T5">】</text:span><text:span text:style-name="T6">報名表</text:span></text:p>
      <text:p text:style-name="P7">一、目的</text:p>
      <text:p text:style-name="P8"><text:tab/><text:s/>繪本向來被許多學者認為是小朋友語言學習很重要的媒介，為了激發小朋友們對英語的學習興趣，在這次的夏令英語活動中，我想飛教育公益信託基金以美國知名繪本作家</text:p>
      <text:p text:style-name="P9">Mo Willems的An Elephant &amp; Piggie Book系列作為起點，藉由繪本中生動幽默的故事，搭配活動、遊戲、及簡易手工小書製作，帶領后里的小朋友們，來一趟奇妙的英語繪本之旅。希望旅行後的他們都能愛上英語閱讀！</text:p>
      <text:p text:style-name="P10">二、辦理單位</text:p>
      <text:p text:style-name="P11">我想飛教育公益信託基金策畫贊助、臺中市立圖書館后里分館合辦</text:p>
      <text:p text:style-name="P12">三、活動時間及地點</text:p>
      <text:p text:style-name="P13">（一）活動時間：106年7月11日至8月29日<text:s/>每週二，下午2:00-3:30</text:p>
      <text:p text:style-name="P14">（二）活動地點：一樓兒童閱覽區（臺中市后里區墩東里文化路28號）</text:p>
      <text:p text:style-name="P15">（三）故事主講：錢鳳儀老師</text:p>
      <text:p text:style-name="P16">四、報名須知</text:p>
      <text:p text:style-name="P17"><text:span text:style-name="T18">（一）報名日期：即日起至</text:span><text:span text:style-name="T19">10</text:span><text:span text:style-name="T20">6</text:span><text:span text:style-name="T21">年</text:span><text:span text:style-name="T22">7</text:span><text:span text:style-name="T23">月</text:span><text:span text:style-name="T24">7</text:span><text:span text:style-name="T25">日</text:span><text:span text:style-name="T26">（</text:span><text:span text:style-name="T27">五</text:span><text:span text:style-name="T28">）</text:span><text:span text:style-name="T29">閉館前</text:span><text:span text:style-name="T30">截</text:span><text:span text:style-name="T31">止。</text:span></text:p>
      <text:p text:style-name="P32">（二）報名方法及報名表取得</text:p>
      <text:p text:style-name="P33">報名表索取：臺中市立圖書館后里分館1樓流通服務檯索取及辦理報名</text:p>
      <text:p text:style-name="P34">聯絡電話：04-25574671</text:p>
      <text:p text:style-name="P35">（三）報名資格與錄取</text:p>
      <text:list text:style-name="LFO27" text:continue-numbering="true">
        <text:list-item>
          <text:p text:style-name="P36">中低收入戶、清寒學童優先錄取。</text:p>
        </text:list-item>
        <text:list-item>
          <text:p text:style-name="P37">借閱圖書滿10冊可優先錄取。</text:p>
        </text:list-item>
        <text:list-item>
          <text:p text:style-name="P38">報名人數上限: 25名</text:p>
        </text:list-item>
      </text:list>
      <text:p text:style-name="P39">------------------------------------------------------------------------------------</text:p>
      <text:p text:style-name="P40"><text:span text:style-name="T41">臺中市立圖書館后里分館</text:span><text:span text:style-name="T42">【</text:span><text:span text:style-name="T43">I-wanna-fly 我想飛英語繪本之旅</text:span><text:span text:style-name="T44">】報名表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中文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英文名字(無則免填)</text:p>
          </table:table-cell>
          <table:table-cell table:style-name="TableCell61">
            <text:p text:style-name="P62"/>
          </table:table-cell>
          <table:table-cell table:style-name="TableCell63">
            <text:p text:style-name="P64">性別</text:p>
          </table:table-cell>
          <table:table-cell table:style-name="TableCell65" table:number-columns-spanned="3">
            <text:p text:style-name="P66">□ 男 <text:s text:c="2"/>□ 女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>年齡</text:p>
          </table:table-cell>
          <table:table-cell table:style-name="TableCell74">
            <text:p text:style-name="P75"/>
          </table:table-cell>
          <table:table-cell table:style-name="TableCell76">
            <text:p text:style-name="P77">手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報名序號:</text:p>
            <text:p text:style-name="P92">(館員填寫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<text:span text:style-name="T98">*報名</text:span><text:span text:style-name="T99">聯絡人員：</text:span><text:span text:style-name="T100">04-25574671 <text:s/>林先生。</text:span><text:span text:style-name="T101">報名</text:span><text:span text:style-name="T102">者若不克前來，請務必告知承辦單位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報名日期:</text:p>
          </table:table-cell>
          <table:table-cell table:style-name="TableCell105">
            <text:p text:style-name="P106"><text:s text:c="3"/>/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="標楷體" fo:color="#000000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fo:font-weight="bold" style:font-weight-asian="bold" style:font-weight-complex="bold" fo:color="#0000FF" fo:font-size="20pt" style:font-size-asian="20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google-src-text1" style:display-name="google-src-text1" style:family="text">
      <style:text-properties text:display="non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4673in" fo:text-indent="-0.4673in">
        <style:tab-stops>
          <style:tab-stop style:type="left" style:position="0.1576in"/>
        </style:tab-stops>
      </style:paragraph-properties>
      <style:text-properties style:font-name="細明體" style:font-name-asian="新細明體" fo:color="#000000" style:text-scale="90%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title-921" style:display-name="title-921" style:family="text">
      <style:text-properties fo:font-weight="bold" style:font-weight-asian="bold" style:font-weight-complex="bold" fo:color="#003399" fo:letter-spacing="0.0097in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_33vv" style:display-name="_33vv" style:family="text"/>
    <style:style style:name="標題" style:display-name="標題" style:family="paragraph" style:parent-style-name="內文" style:next-style-name="內文">
      <style:paragraph-properties fo:widows="2" fo:orphans="2" fo:margin-bottom="0.2083in"/>
      <style:text-properties style:font-name="Century Gothic" style:font-name-asian="微軟正黑體" fo:color="#2F5897" fo:letter-spacing="0.0034in" style:letter-kerning="true" fo:font-size="30pt" style:font-size-asian="30pt" style:font-size-complex="30pt" fo:hyphenate="false"/>
    </style:style>
    <style:style style:name="標題字元" style:display-name="標題 字元" style:family="text">
      <style:text-properties style:font-name="Century Gothic" style:font-name-asian="微軟正黑體" fo:color="#2F5897" fo:letter-spacing="0.0034in" style:letter-kerning="true" fo:font-size="30pt" style:font-size-asian="30pt" style:font-size-complex="3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font-weight="bold" style:font-weight-asian="bold" fo:font-size="16pt" style:font-size-asian="16pt"/>
    </style:style>
    <style:style style:name="WW_CharLFO7LVL1" style:family="text">
      <style:text-properties fo:font-weight="bold" style:font-weight-asian="bold" fo:font-size="16pt" style:font-size-asian="16pt"/>
    </style:style>
    <style:style style:name="WW_CharLFO8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weight="bold" style:font-weight-asian="bold" fo:font-size="16pt" style:font-size-asian="16pt"/>
    </style:style>
    <style:style style:name="WW_CharLFO10LVL1" style:family="text">
      <style:text-properties fo:font-weight="bold" style:font-weight-asian="bold" fo:font-size="16pt" style:font-size-asian="16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fo:color="#000000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0833in" text:min-label-width="0.1875in" text:list-level-position-and-space-mode="label-alignment">
          <style:list-level-label-alignment text:label-followed-by="listtab" fo:margin-left="0.2708in" fo:text-indent="-0.187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0833in" text:min-label-width="0.1875in" text:list-level-position-and-space-mode="label-alignment">
          <style:list-level-label-alignment text:label-followed-by="listtab" fo:margin-left="0.2708in" fo:text-indent="-0.187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0833in" text:min-label-width="0.1875in" text:list-level-position-and-space-mode="label-alignment">
          <style:list-level-label-alignment text:label-followed-by="listtab" fo:margin-left="0.2708in" fo:text-indent="-0.187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0937in" text:min-label-width="0.3229in" text:list-level-position-and-space-mode="label-alignment">
          <style:list-level-label-alignment text:label-followed-by="listtab" fo:margin-left="0.4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423in" text:min-label-width="0.75in" text:list-level-position-and-space-mode="label-alignment">
          <style:list-level-label-alignment text:label-followed-by="listtab" fo:margin-left="1.292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923in" fo:margin-bottom="0.6888in" fo:margin-right="0.59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封面格式】</dc:title>
    <dc:subject/>
    <meta:initial-creator>224</meta:initial-creator>
    <dc:creator>user</dc:creator>
    <meta:creation-date>2017-06-20T06:53:00Z</meta:creation-date>
    <dc:date>2017-06-20T06:53:00Z</dc:date>
    <meta:print-date>2017-06-13T07:07:00Z</meta:print-date>
    <meta:template xlink:href="Normal.dotm" xlink:type="simple"/>
    <meta:editing-cycles>2</meta:editing-cycles>
    <meta:editing-duration>PT0S</meta:editing-duration>
    <meta:user-defined meta:name="_EmailSubject">福爾摩沙藝術節系列活動計畫書和成果報告書的格式</meta:user-defined>
    <meta:user-defined meta:name="_AuthorEmail">clio@ncafroc.org.tw</meta:user-defined>
    <meta:user-defined meta:name="_AuthorEmailDisplayName">洪菁珮</meta:user-defined>
    <meta:user-defined meta:name="_ReviewingToolsShownOnce"/>
    <meta:document-statistic meta:page-count="2" meta:paragraph-count="1" meta:word-count="116" meta:character-count="780" meta:row-count="5" meta:non-whitespace-character-count="665"/>
  </office:meta>
</office:document-meta>
</file>