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18.35cm" fo:margin-top="0cm" fo:margin-bottom="0cm" fo:break-before="page" table:align="center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0.799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2" style:family="table-row">
      <style:table-row-properties style:min-row-height="0.31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8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53cm" fo:keep-together="auto"/>
    </style:style>
    <style:style style:name="表格1.G4" style:family="table-cell">
      <style:table-cell-properties style:vertical-align="middle" fo:background-color="#dbdbdb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45cm" fo:keep-together="auto"/>
    </style:style>
    <style:style style:name="表格1.6" style:family="table-row">
      <style:table-row-properties style:min-row-height="0.855cm" fo:keep-together="auto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1.20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88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G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1" style:family="table-row">
      <style:table-row-properties style:min-row-height="0.57cm" fo:keep-together="always"/>
    </style:style>
    <style:style style:name="表格1.B11" style:family="table-cell">
      <style:table-cell-properties style:vertical-align="bottom" fo:background-color="#dbdbdb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123cm" fo:keep-together="always"/>
    </style:style>
    <style:style style:name="表格1.A13" style:family="table-cell">
      <style:table-cell-properties fo:background-color="#dbdbdb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3.254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642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45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19"/>
    <style:style style:name="P10" style:family="paragraph" style:parent-style-name="List_20_Paragraph">
      <style:paragraph-properties fo:margin-left="2.54cm" fo:margin-right="0cm" fo:text-indent="0cm" style:auto-text-indent="false"/>
    </style:style>
    <style:style style:name="P11" style:family="paragraph" style:parent-style-name="List_20_Paragraph" style:list-style-name="WWNum8"/>
    <style:style style:name="P12" style:family="paragraph" style:parent-style-name="List_20_Paragraph" style:list-style-name="WWNum22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21"/>
    <style:style style:name="P16" style:family="paragraph" style:parent-style-name="List_20_Paragraph" style:list-style-name="WWNum15"/>
    <style:style style:name="P17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/>
    </style:style>
    <style:style style:name="P18" style:family="paragraph" style:parent-style-name="List_20_Paragraph">
      <style:paragraph-properties fo:margin-left="1.693cm" fo:margin-right="0cm" fo:text-indent="0cm" style:auto-text-indent="false"/>
    </style:style>
    <style:style style:name="P19" style:family="paragraph" style:parent-style-name="Standard">
      <style:paragraph-properties fo:margin-left="2.54cm" fo:margin-right="0cm" fo:line-height="150%" fo:text-align="center" style:justify-single-word="false" fo:text-indent="-2.54cm" style:auto-text-indent="false">
        <style:tab-stops>
          <style:tab-stop style:position="6.773cm"/>
        </style:tab-stops>
      </style:paragraph-properties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6.773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6.773cm"/>
        </style:tab-stops>
      </style:paragraph-properties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style:line-height-at-least="0cm" fo:orphans="0" fo:widows="0">
        <style:tab-stops>
          <style:tab-stop style:position="6.773cm"/>
        </style:tab-stops>
      </style:paragraph-properties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style:line-height-at-least="0cm" fo:text-align="end" style:justify-single-word="false" fo:orphans="0" fo:widows="0">
        <style:tab-stops>
          <style:tab-stop style:position="6.773cm"/>
        </style:tab-stops>
      </style:paragraph-properties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orphans="0" fo:widows="0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582cm" fo:margin-right="0cm" fo:line-height="0.776cm" fo:orphans="0" fo:widows="0" fo:text-indent="0cm" style:auto-text-indent="false" style:vertical-align="baselin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29" style:family="paragraph" style:parent-style-name="Standard">
      <style:paragraph-properties style:line-height-at-least="0cm" fo:orphans="0" fo:widows="0">
        <style:tab-stops>
          <style:tab-stop style:position="6.773cm"/>
        </style:tab-stops>
      </style:paragraph-properties>
      <style:text-properties style:font-name="標楷體" fo:font-size="8pt" style:font-name-asian="標楷體1" style:font-size-asian="8pt"/>
    </style:style>
    <style:style style:name="P30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6.773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style:line-height-at-least="0cm" fo:text-align="end" style:justify-single-word="false" fo:orphans="0" fo:widows="0">
        <style:tab-stops>
          <style:tab-stop style:position="6.773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style:line-height-at-least="0.706cm" fo:text-align="end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33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6.773cm"/>
        </style:tab-stops>
      </style:paragraph-properties>
    </style:style>
    <style:style style:name="P34" style:family="paragraph" style:parent-style-name="Standard">
      <style:paragraph-properties fo:margin-top="0.159cm" fo:margin-bottom="0cm" style:contextual-spacing="false" style:line-height-at-least="0cm" fo:text-align="center" style:justify-single-word="false" fo:orphans="0" fo:widows="0">
        <style:tab-stops>
          <style:tab-stop style:position="6.773cm"/>
        </style:tab-stops>
      </style:paragraph-properties>
    </style:style>
    <style:style style:name="P35" style:family="paragraph" style:parent-style-name="Standard" style:list-style-name="WWNum16">
      <style:paragraph-properties style:line-height-at-least="0cm" fo:orphans="0" fo:widows="0" style:vertical-align="baseline">
        <style:tab-stops>
          <style:tab-stop style:position="6.773cm"/>
        </style:tab-stops>
      </style:paragraph-properties>
    </style:style>
    <style:style style:name="P36" style:family="paragraph" style:parent-style-name="Standard">
      <style:paragraph-properties style:line-height-at-least="0cm" fo:orphans="0" fo:widows="0">
        <style:tab-stops>
          <style:tab-stop style:position="6.773cm"/>
        </style:tab-stops>
      </style:paragraph-properties>
    </style:style>
    <style:style style:name="P37" style:family="paragraph" style:parent-style-name="Standard">
      <style:paragraph-properties fo:margin-left="0cm" fo:margin-right="0cm" style:line-height-at-least="0cm" fo:orphans="0" fo:widows="0" fo:text-indent="0.494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6.773cm"/>
        </style:tab-stops>
      </style:paragraph-properties>
    </style:style>
    <style:style style:name="P39" style:family="paragraph" style:parent-style-name="Standard">
      <style:paragraph-properties style:line-height-at-least="0cm" fo:text-align="end" style:justify-single-word="false" fo:orphans="0" fo:widows="0">
        <style:tab-stops>
          <style:tab-stop style:position="6.773cm"/>
        </style:tab-stops>
      </style:paragraph-properties>
    </style:style>
    <style:style style:name="P40" style:family="paragraph" style:parent-style-name="Standard">
      <style:paragraph-properties fo:margin-left="0.494cm" fo:margin-right="0cm" fo:line-height="0.706cm" fo:orphans="0" fo:widows="0" fo:text-indent="-0.494cm" style:auto-text-indent="false">
        <style:tab-stops>
          <style:tab-stop style:position="6.773cm"/>
        </style:tab-stops>
      </style:paragraph-properties>
    </style:style>
    <style:style style:name="P41" style:family="paragraph" style:parent-style-name="Standard" style:list-style-name="WWNum16">
      <style:paragraph-properties fo:margin-left="0.582cm" fo:margin-right="0cm" fo:line-height="0.776cm" fo:orphans="0" fo:widows="0" fo:text-indent="-0.582cm" style:auto-text-indent="false" style:vertical-align="baseline">
        <style:tab-stops>
          <style:tab-stop style:position="6.773cm"/>
        </style:tab-stops>
      </style:paragraph-properties>
    </style:style>
    <style:style style:name="P42" style:family="paragraph" style:parent-style-name="Standard" style:list-style-name="WWNum17">
      <style:paragraph-properties fo:margin-left="-0.111cm" fo:margin-right="0cm" fo:orphans="0" fo:widows="0" fo:text-indent="-0.639cm" style:auto-text-indent="false" style:vertical-align="baselin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-0.056cm" fo:margin-right="0cm" fo:orphans="0" fo:widows="0" fo:text-indent="0cm" style:auto-text-indent="false" style:vertical-align="baseline"/>
    </style:style>
    <style:style style:name="P44" style:family="paragraph" style:parent-style-name="Standard" style:list-style-name="WWNum17">
      <style:paragraph-properties fo:margin-left="-0.111cm" fo:margin-right="0cm" fo:text-align="justify" style:justify-single-word="false" fo:orphans="0" fo:widows="0" fo:text-indent="-0.639cm" style:auto-text-indent="false" style:vertical-align="baselin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17">
      <style:paragraph-properties fo:margin-left="0.63cm" fo:margin-right="0cm" fo:text-align="justify" style:justify-single-word="false" fo:orphans="0" fo:widows="0" fo:text-indent="-1.381cm" style:auto-text-indent="false" style:vertical-align="baselin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style:line-height-at-least="0.706cm" fo:text-align="center" style:justify-single-word="false" fo:break-before="page" style:snap-to-layout-grid="false"/>
    </style:style>
    <style:style style:name="P48" style:family="paragraph" style:parent-style-name="Standard">
      <style:paragraph-properties style:line-height-at-least="0.706cm" fo:text-align="center" style:justify-single-word="false" style:snap-to-layout-grid="false"/>
    </style:style>
    <style:style style:name="P49" style:family="paragraph" style:parent-style-name="Standard">
      <style:paragraph-properties fo:margin-top="0.318cm" fo:margin-bottom="0.635cm" style:contextual-spacing="false" style:line-height-at-least="0.706cm" style:snap-to-layout-grid="false"/>
    </style:style>
    <style:style style:name="P50" style:family="paragraph" style:parent-style-name="Standard" style:list-style-name="WWNum18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</style:style>
    <style:style style:name="P51" style:family="paragraph" style:parent-style-name="Standard" style:list-style-name="WWNum18">
      <style:paragraph-properties fo:margin-left="1.499cm" fo:margin-right="0cm" style:line-height-at-least="0.706cm" fo:text-align="justify" style:justify-single-word="false" fo:orphans="0" fo:widows="0" fo:text-indent="-1.499cm" style:auto-text-indent="false" style:snap-to-layout-grid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style:line-height-at-least="0.706cm" fo:text-align="end" style:justify-single-word="false" style:snap-to-layout-grid="false"/>
    </style:style>
    <style:style style:name="P53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54" style:family="paragraph" style:parent-style-name="Standard">
      <style:paragraph-properties fo:margin-left="1cm" fo:margin-right="0cm" fo:text-indent="-1cm" style:auto-text-indent="false"/>
    </style:style>
    <style:style style:name="P55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1pt" style:font-name-asian="標楷體1" style:font-size-asian="11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style:font-name-asian="標楷體1" fo:background-color="#c0c0c0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1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9pt" style:font-name-asian="標楷體1" style:font-size-asian="9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標楷體" fo:font-size="9pt" style:font-name-asian="標楷體1" style:font-size-asian="9pt" style:font-size-complex="11pt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font-size="24pt" style:font-name-asian="標楷體1" style:font-size-asian="24pt" style:font-size-complex="24pt"/>
    </style:style>
    <style:style style:name="T22" style:family="text">
      <style:text-properties fo:color="#c00000" loext:opacity="100%" style:font-name="標楷體" style:font-name-asian="標楷體1"/>
    </style:style>
    <style:style style:name="T23" style:family="text">
      <style:text-properties fo:color="#c00000" loext:opacity="100%" style:font-name="標楷體" fo:font-size="10pt" style:font-name-asian="標楷體1" style:font-size-asian="10pt" style:font-size-complex="10pt"/>
    </style:style>
    <style:style style:name="T24" style:family="text">
      <style:text-properties fo:color="#c00000" loext:opacity="100%"/>
    </style:style>
    <style:style style:name="T25" style:family="text">
      <style:text-properties fo:background-color="#c0c0c0"/>
    </style:style>
    <style:style style:name="T26" style:family="text">
      <style:text-properties fo:font-size="18pt" style:font-name-asian="標楷體1" style:font-size-asian="18pt" style:font-size-complex="18pt"/>
    </style:style>
    <style:style style:name="T27" style:family="text">
      <style:text-properties fo:font-weight="bold" style:font-weight-asian="bold"/>
    </style:style>
    <style:style style:name="T28" style:family="text">
      <style:text-properties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2025</text:span><text:span text:style-name="T5">竹塹文學獎徵文簡章</text:span></text:p>
      <text:list xml:id="list3750574506" text:style-name="WWNum1">
        <text:list-item>
          <text:p text:style-name="P2"><text:span text:style-name="T7">主旨：</text:span></text:p>
        </text:list-item>
      </text:list>
      <text:list text:style-name="WWNum2">
        <text:list-item>
          <text:p text:style-name="P3"><text:span text:style-name="T7">2025年竹塹文學獎，主題為「脈動書旅」。</text:span></text:p>
        </text:list-item>
        <text:list-item>
          <text:p text:style-name="P3"><text:span text:style-name="T7">徵求書寫新竹故事、景色、校園、美食、旅行、產業等之文學作品。</text:span></text:p>
        </text:list-item>
      </text:list>
      <text:list xml:id="list15015069059437" text:continue-list="list3750574506" text:style-name="WWNum1">
        <text:list-item>
          <text:p text:style-name="P2"><text:span text:style-name="T7">主辦單位：新竹市政府</text:span></text:p>
        </text:list-item>
      </text:list>
      <text:p text:style-name="List_20_Paragraph"><text:span text:style-name="T7">承辦單位：新竹市文化局</text:span></text:p>
      <text:list xml:id="list15016957410273" text:continue-numbering="true" text:style-name="WWNum1">
        <text:list-item>
          <text:p text:style-name="P2"><text:span text:style-name="T7">徵選類別：</text:span></text:p>
        </text:list-item>
      </text:list>
      <text:list text:style-name="WWNum3">
        <text:list-item>
          <text:p text:style-name="P4"><text:span text:style-name="T7">現 代 詩：送件篇數以每人一件為限，作品總行數30-50行。</text:span></text:p>
        </text:list-item>
        <text:list-item>
          <text:p text:style-name="P4"><text:span text:style-name="T7">童 <text:s text:c="3"/>詩：送件篇數以每人一件為限，限國小六年級以下兒童參加。</text:span></text:p>
        </text:list-item>
        <text:list-item>
          <text:p text:style-name="P4"><text:span text:style-name="T7">青春散文：送件篇數以每人一件為限，每篇1200-4000字，限國中、高中（職）學生參加。</text:span></text:p>
        </text:list-item>
        <text:list-item>
          <text:p text:style-name="P4"><text:span text:style-name="T7">短篇小說：每篇5000-12000字，送件篇數以每人一件為限。</text:span></text:p>
        </text:list-item>
      </text:list>
      <text:list xml:id="list15015516827084" text:continue-list="list15016957410273" text:style-name="WWNum1">
        <text:list-item>
          <text:p text:style-name="P2"><text:span text:style-name="T7">參選資格： </text:span></text:p>
        </text:list-item>
      </text:list>
      <text:list text:style-name="WWNum4">
        <text:list-item>
          <text:p text:style-name="P5"><text:span text:style-name="T7">作品以中文書寫，且未曾發表。</text:span></text:p>
        </text:list-item>
        <text:list-item>
          <text:p text:style-name="P5"><text:span text:style-name="T7">除書寫新竹之篇章外，開放本地人（設籍、居住、就學、就業於新竹縣市者）不限主題自由創作。（須檢具相關證明）</text:span></text:p>
        </text:list-item>
        <text:list-item>
          <text:p text:style-name="P5"><text:span text:style-name="T7">現代詩及短篇小說類近二年</text:span><text:span text:style-name="T10">（2024、2023年）</text:span><text:span text:style-name="T7">獲獎前三名作者，本年度恕不受理同一文類投稿。</text:span></text:p>
        </text:list-item>
      </text:list>
      <text:list xml:id="list15016642145100" text:continue-list="list15015516827084" text:style-name="WWNum1">
        <text:list-item>
          <text:p text:style-name="P2"><text:span text:style-name="T7">獎勵方式：（獎金支付時，須依所得稅法相關規定代扣所得稅）</text:span></text:p>
        </text:list-item>
      </text:list>
      <text:list text:style-name="WWNum5">
        <text:list-item>
          <text:p text:style-name="P6"><text:span text:style-name="T7">現代詩：第一名1名，獎金6萬元；第二名1名，獎金4萬元；第三名1名，獎金2萬元；佳作2名，獎金各1萬元。</text:span></text:p>
        </text:list-item>
        <text:list-item>
          <text:p text:style-name="P6"><text:span text:style-name="T7">短篇小說：第一名1名，獎金10萬元；第二名1名，獎金6萬元；第三名1名，獎金4萬元；佳作2名，獎金各2萬元。</text:span></text:p>
        </text:list-item>
        <text:list-item>
          <text:p text:style-name="P6"><text:span text:style-name="T7">童 <text:s text:c="2"/>詩：第一名1名，獎金1萬5千元；第二名1名，獎金9千元；第三名1名，獎金4千元；佳作9名，獎金各2千元。</text:span></text:p>
        </text:list-item>
        <text:list-item>
          <text:p text:style-name="P6"><text:span text:style-name="T7">青春散文：第一名1名，獎金3萬元；第二名1名，獎金1萬5千元；第三名1名，獎金8千元；佳作5名，獎金各4千元。</text:span></text:p>
        </text:list-item>
        <text:list-item>
          <text:p text:style-name="P6"><text:span text:style-name="T7">得獎作品由承辦單位出版，出版後致贈得獎者每人5本（童詩得獎小朋友贈送10本）；參選者可至本局網站瀏覽本年度得獎作品輯全文pdf檔案。</text:span></text:p>
        </text:list-item>
        <text:list-item>
          <text:p text:style-name="P6"><text:span text:style-name="T7">得獎者均頒贈獎盃1座、獎狀1紙。</text:span></text:p>
        </text:list-item>
      </text:list>
      <text:list xml:id="list15016047108330" text:continue-list="list15016642145100" text:style-name="WWNum1">
        <text:list-item>
          <text:p text:style-name="P2"><text:span text:style-name="T7">評選辦法：</text:span></text:p>
        </text:list-item>
      </text:list>
      <text:list text:style-name="WWNum6">
        <text:list-item>
          <text:p text:style-name="P7"><text:span text:style-name="T7">資格審查：由承辦單位審定。</text:span></text:p>
        </text:list-item>
        <text:list-item>
          <text:p text:style-name="P7"><text:span text:style-name="T7">作品審查：由承辦單位聘請專家學者組成評審委員會進行初、複審。若評審認為作品未達水準，得決議獎項從缺或酌減錄取名額，亦得於未超過獎金總額情況下，調整得獎人數。</text:span></text:p>
        </text:list-item>
      </text:list>
      <text:list xml:id="list15016334587415" text:continue-list="list15016047108330" text:style-name="WWNum1">
        <text:list-item>
          <text:p text:style-name="P2"><text:soft-page-break/><text:span text:style-name="T7">報名方式：</text:span></text:p>
        </text:list-item>
      </text:list>
      <text:list xml:id="list1143028108" text:style-name="WWNum7">
        <text:list-item>
          <text:p text:style-name="P8"><text:span text:style-name="T7">報名表單：兩種索取方式</text:span></text:p>
        </text:list-item>
      </text:list>
      <text:list xml:id="list773005745" text:style-name="WWNum19">
        <text:list-item>
          <text:p text:style-name="P9"><text:span text:style-name="T7">新竹市文化局官網自行下載列印</text:span></text:p>
        </text:list-item>
      </text:list>
      <text:p text:style-name="P10"><text:span text:style-name="T7">網址：http://www.hcccb.gov.tw</text:span></text:p>
      <text:list xml:id="list15016388691266" text:continue-numbering="true" text:style-name="WWNum19">
        <text:list-item>
          <text:p text:style-name="P9"><text:span text:style-name="T7">寄回郵信封至文化局，註明索取紙本簡章</text:span></text:p>
        </text:list-item>
      </text:list>
      <text:p text:style-name="P10"><text:span text:style-name="T7">地址：300005新竹市中央路109號</text:span></text:p>
      <text:p text:style-name="P10"><text:span text:style-name="T7">電話：</text:span><text:span text:style-name="T10">03-5319756分機233</text:span></text:p>
      <text:list xml:id="list15015763650445" text:continue-list="list1143028108" text:style-name="WWNum7">
        <text:list-item>
          <text:p text:style-name="P8"><text:span text:style-name="T7">繳交資料：</text:span></text:p>
        </text:list-item>
      </text:list>
      <text:list text:style-name="WWNum8">
        <text:list-item>
          <text:list>
            <text:list-item>
              <text:p text:style-name="P11"><text:span text:style-name="T7">投稿作品1式4份。</text:span></text:p>
            </text:list-item>
            <text:list-item>
              <text:p text:style-name="P11"><text:span text:style-name="T7">報名表1份。</text:span></text:p>
            </text:list-item>
            <text:list-item>
              <text:p text:style-name="P11"><text:span text:style-name="T7">參加資格證明文件1份</text:span></text:p>
            </text:list-item>
            <text:list-item>
              <text:p text:style-name="P11"><text:span text:style-name="T7">著作權人授權同意書</text:span></text:p>
            </text:list-item>
          </text:list>
        </text:list-item>
      </text:list>
      <text:p text:style-name="P10"><text:span text:style-name="T7">以新竹縣市本地人身分參賽者檢附，身份證、學生證或工作證明等相關證明資料影本皆可，資料未完備者，恕不受理。</text:span><text:span text:style-name="T8">（作品中請勿書寫個人姓名或加註記號）</text:span></text:p>
      <text:p text:style-name="P10"><text:span text:style-name="T7">請以掛號寄達或專人送至「新竹市文化局 圖書資訊科」，並請於信封註明「竹塹文學獎」及「參選文類」。</text:span></text:p>
      <text:list xml:id="list15016957537195" text:continue-list="list15015763650445" text:style-name="WWNum7">
        <text:list-item>
          <text:p text:style-name="P8"><text:span text:style-name="T7">收件日期： (以郵戳為憑，逾期恕不受理)</text:span></text:p>
        </text:list-item>
      </text:list>
      <text:list text:style-name="WWNum22">
        <text:list-item>
          <text:p text:style-name="P12"><text:span text:style-name="T7">「現代詩、童詩、短篇小說」類徵稿，截稿日期為114年5月5日（星期一）起至114年6月30日（星期一）止。</text:span></text:p>
        </text:list-item>
        <text:list-item>
          <text:p text:style-name="P12"><text:span text:style-name="T7">「青春散文」類徵稿，截稿日期為114年9月15日（星期一）止。</text:span></text:p>
        </text:list-item>
      </text:list>
      <text:list xml:id="list15016937899998" text:continue-list="list15016334587415" text:style-name="WWNum1">
        <text:list-item>
          <text:p text:style-name="P2"><text:span text:style-name="T7">注意事項：</text:span></text:p>
        </text:list-item>
      </text:list>
      <text:list xml:id="list3473733988" text:style-name="WWNum9">
        <text:list-item>
          <text:p text:style-name="P13"><text:span text:style-name="T7">請採A4紙張，</text:span><text:span text:style-name="T8">直式橫書電腦繕打、雙面列印，內文Word標楷體14級，並於作品底部編列頁碼，</text:span><text:span text:style-name="T7">左邊裝訂送件；如採稿紙書寫者，請以稿紙謄錄清楚。</text:span></text:p>
        </text:list-item>
        <text:list-item>
          <text:p text:style-name="P13"><text:span text:style-name="T7">同一稿件，請勿重複投稿不同文類，例如同時投稿散文及短篇小說，違者取消參賽資格。</text:span></text:p>
        </text:list-item>
        <text:list-item>
          <text:p text:style-name="P13"><text:span text:style-name="T7">參選作品經發現有下列情形之一者，主辦單位即取消其參選及得獎資格，暨追回獎金、獎盃或獎狀，並保有法律追訴權：</text:span></text:p>
        </text:list-item>
      </text:list>
      <text:list text:style-name="WWNum10">
        <text:list-item>
          <text:list>
            <text:list-item>
              <text:p text:style-name="P14"><text:span text:style-name="T7">抄襲、翻譯他人作品、</text:span><text:span text:style-name="T22">AI生成或輔助生成</text:span><text:span text:style-name="T7">、冒名頂替或非獨立創作參選者。</text:span></text:p>
            </text:list-item>
            <text:list-item>
              <text:p text:style-name="P14"><text:span text:style-name="T7">作品曾公開發表者。</text:span></text:p>
            </text:list-item>
            <text:list-item>
              <text:p text:style-name="P14"><text:span text:style-name="T7">作品曾參賽並獲獎者。</text:span></text:p>
            </text:list-item>
          </text:list>
        </text:list-item>
      </text:list>
      <text:list xml:id="list15016539199142" text:continue-list="list3473733988" text:style-name="WWNum9">
        <text:list-item>
          <text:p text:style-name="P13"><text:span text:style-name="T7">得獎作品嗣後如有著作權糾紛涉訟，經法律程序敗訴確定者取消其得獎資格，其損害第三人權利者，由作者自行負責，並對違反人求償專輯銷毀及修正印製之費用。</text:span></text:p>
        </text:list-item>
        <text:list-item>
          <text:p text:style-name="P13"><text:span text:style-name="T7">得獎作品交由承辦單位集結出版：</text:span><text:span text:style-name="T22">出版時需以本名發表作品</text:span><text:span text:style-name="T8">，由得獎者校對文稿並自負文責</text:span><text:span text:style-name="T7">，其出版權歸屬新竹市政府，著作權歸屬作者。惟新竹市文化局得永久於台灣地區，以任何形式(如上網、光碟、有聲出版、刊登書報雜誌、數位典藏、公車海報等)無償使用其著作內容於各項非營利之研究、展示及推廣教育，不另支付酬勞、版稅。</text:span></text:p>
        </text:list-item>
        <text:list-item>
          <text:p text:style-name="P13"><text:soft-page-break/><text:span text:style-name="T7">參選作品及資料請自留底稿，恕概不退件。</text:span></text:p>
        </text:list-item>
        <text:list-item>
          <text:p text:style-name="P13"><text:span text:style-name="T7">國外得獎者之獎金匯兌費與本國規定相關稅金等請自行負擔(由獎金中扣除)。</text:span></text:p>
        </text:list-item>
        <text:list-item>
          <text:p text:style-name="P13"><text:span text:style-name="T7">所有得獎者須於公布名單並接獲通知後，於規定期限內提供作品電子檔，以利後續出版事宜。</text:span></text:p>
        </text:list-item>
        <text:list-item>
          <text:p text:style-name="P13"><text:span text:style-name="T7">凡送件參選者視為認同本徵選簡章，對評審會之決議不得異議。</text:span></text:p>
        </text:list-item>
      </text:list>
      <text:list xml:id="list15016702882175" text:continue-list="list15016937899998" text:style-name="WWNum1">
        <text:list-item>
          <text:p text:style-name="P2"><text:span text:style-name="T7">結果公布及頒獎日期：</text:span></text:p>
        </text:list-item>
      </text:list>
      <text:list text:style-name="WWNum21">
        <text:list-item>
          <text:p text:style-name="P15"><text:span text:style-name="T7">童詩、現代詩及短篇小說類得獎名單預計於114年9月公佈於本局網站；青春散文類得獎名單預計於114年11月公佈於本局網站。</text:span></text:p>
        </text:list-item>
        <text:list-item>
          <text:p text:style-name="P15"><text:span text:style-name="T7">頒獎日期：預計於114年12月頒獎，確切日期將於官網公告。</text:span></text:p>
        </text:list-item>
      </text:list>
      <text:list xml:id="list15016916784976" text:continue-list="list15016702882175" text:style-name="WWNum1">
        <text:list-item>
          <text:p text:style-name="P2"><text:span text:style-name="T7">報名表及簡章Q&amp;A。（如後附）</text:span></text:p>
        </text:list-item>
        <text:list-item>
          <text:p text:style-name="P2"><text:span text:style-name="T7">得獎人簽署之著作權人授權同意書。（如後附）</text:span></text:p>
        </text:list-item>
        <text:list-item>
          <text:p text:style-name="P2"><text:span text:style-name="T7">預期效益：</text:span><text:bookmark text:name="_GoBack"/></text:p>
        </text:list-item>
      </text:list>
      <text:list text:style-name="WWNum15">
        <text:list-item>
          <text:p text:style-name="P16"><text:span text:style-name="T7">竹塹文學獎鼓勵全民書寫及閱讀，自國小童詩、青少年散文至成人現代詩、短篇小說創作，各年齡層的創作者均有發揮舞台。</text:span></text:p>
        </text:list-item>
        <text:list-item>
          <text:p text:style-name="P16"><text:span text:style-name="T7">除了城市主題外，也蒐集在地創作者自由發揮的文稿，為新竹地區留下在地特色的文學作品；也同時培養大小市民的文字美感及閱讀品味。</text:span></text:p>
        </text:list-item>
      </text:list>
      <text:p text:style-name="P20"/>
      <text:list xml:id="list2836448141" text:style-name="WWNum17">
        <text:list-item>
          <text:list>
            <text:list-item>
              <text:list>
                <text:list-item>
                  <text:p text:style-name="P42"><draw:frame draw:style-name="fr1" draw:name="外框1" text:anchor-type="paragraph" svg:y="-1.12cm" svg:width="18.3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row table:style-name="表格1.1"><table:table-cell table:style-name="表格1.A1" table:number-columns-spanned="2" office:value-type="string"><text:p text:style-name="P33"><text:span text:style-name="T11">編號</text:span><text:span text:style-name="T16">（由承辦單位填寫）</text:span></text:p></table:table-cell><table:covered-table-cell/><table:table-cell table:style-name="表格1.A1" table:number-columns-spanned="2" office:value-type="string"><text:p text:style-name="P22"/></table:table-cell><table:covered-table-cell/><table:table-cell table:style-name="表格1.E1" table:number-columns-spanned="4" office:value-type="string"><text:p text:style-name="P22"/></table:table-cell><table:covered-table-cell/><table:covered-table-cell/><table:covered-table-cell/></table:table-row><table:table-row table:style-name="表格1.2"><table:table-cell table:style-name="表格1.A2" table:number-columns-spanned="8" office:value-type="string"><text:p text:style-name="P33"><text:span text:style-name="T4">2025竹塹文學獎　報名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33"><text:span text:style-name="T11">參加類別</text:span></text:p></table:table-cell><table:table-cell table:style-name="表格1.B3" table:number-columns-spanned="2" office:value-type="string"><text:list xml:id="list914830516" text:style-name="WWNum16"><text:list-item><text:p text:style-name="P35"><text:span text:style-name="T11">童詩</text:span></text:p></text:list-item><text:list-item><text:p text:style-name="P35"><text:span text:style-name="T11">青春散文</text:span></text:p></text:list-item></text:list></table:table-cell><table:covered-table-cell/><table:table-cell table:style-name="表格1.D3" table:number-columns-spanned="2" office:value-type="string"><text:list xml:id="list15016264882462" text:continue-numbering="true" text:style-name="WWNum16"><text:list-item><text:p text:style-name="P35"><text:span text:style-name="T11">現代詩</text:span></text:p></text:list-item><text:list-item><text:p text:style-name="P35"><text:span text:style-name="T11">短篇小說</text:span></text:p></text:list-item></text:list></table:table-cell><table:covered-table-cell/><table:table-cell table:style-name="表格1.F3" office:value-type="string"><text:p text:style-name="P36"><text:span text:style-name="T11">參選資格</text:span></text:p></table:table-cell><table:table-cell table:style-name="表格1.F3" table:number-columns-spanned="2" office:value-type="string"><text:p text:style-name="P40"><text:span text:style-name="T11">□主題：脈動書旅 <text:s text:c="2"/></text:span><text:span text:style-name="T18"><text:s/>(書寫大新竹地區)</text:span></text:p><text:p text:style-name="P40"><text:span text:style-name="T11">□本地</text:span><text:span text:style-name="T19">（新竹縣市）</text:span><text:span text:style-name="T11">人創作，主題不拘<text:line-break/></text:span><text:span text:style-name="T23">（※送件篇數以每人一件為限）</text:span></text:p></table:table-cell><table:covered-table-cell/></table:table-row><table:table-row table:style-name="表格1.4"><table:table-cell table:style-name="表格1.A1" table:number-rows-spanned="2" office:value-type="string"><text:p text:style-name="P33"><text:span text:style-name="T11">作品篇名</text:span></text:p></table:table-cell><table:table-cell table:style-name="表格1.A1" table:number-rows-spanned="2" table:number-columns-spanned="4" office:value-type="string"><text:p text:style-name="P23"/></table:table-cell><table:covered-table-cell/><table:covered-table-cell/><table:covered-table-cell/><table:table-cell table:style-name="表格1.A1" table:number-rows-spanned="2" office:value-type="string"><text:p text:style-name="P33"><text:span text:style-name="T11">作品字(行)數</text:span></text:p></table:table-cell><table:table-cell table:style-name="表格1.G4" office:value-type="string"><text:p text:style-name="P34"><text:span text:style-name="T2">童詩、現代詩</text:span></text:p></table:table-cell><table:table-cell table:style-name="表格1.G4" office:value-type="string"><text:p text:style-name="P34"><text:span text:style-name="T2">青春散文、短篇小說</text:span></text:p></table:table-cell></table:table-row><table:table-row table:style-name="表格1.5"><table:covered-table-cell table:style-name="表格1.A1"/><table:covered-table-cell table:style-name="表格1.A1"/><table:covered-table-cell/><table:covered-table-cell/><table:covered-table-cell/><table:covered-table-cell table:style-name="表格1.A1"/><table:table-cell table:style-name="表格1.A1" office:value-type="string"><text:p text:style-name="P36"><text:span text:style-name="T17">(行數)</text:span></text:p></table:table-cell><table:table-cell table:style-name="表格1.A1" office:value-type="string"><text:p text:style-name="P36"><text:span text:style-name="T17">(字數)</text:span></text:p></table:table-cell></table:table-row><table:table-row table:style-name="表格1.6"><table:table-cell table:style-name="表格1.A1" office:value-type="string"><text:p text:style-name="P33"><text:span text:style-name="T11">姓 <text:s text:c="3"/>名</text:span></text:p></table:table-cell><table:table-cell table:style-name="表格1.A1" table:number-columns-spanned="4" office:value-type="string"><text:p text:style-name="P23"/></table:table-cell><table:covered-table-cell/><table:covered-table-cell/><table:covered-table-cell/><table:table-cell table:style-name="表格1.F3" office:value-type="string"><text:p text:style-name="P33"><text:span text:style-name="T11">性別</text:span></text:p></table:table-cell><table:table-cell table:style-name="表格1.F3" table:number-columns-spanned="2" office:value-type="string"><text:p text:style-name="P38"><text:span text:style-name="T11">□男 <text:s/>□女</text:span></text:p></table:table-cell><table:covered-table-cell/></table:table-row><table:table-row table:style-name="表格1.7"><table:table-cell table:style-name="表格1.A1" office:value-type="string"><text:p text:style-name="P33"><text:span text:style-name="T11">出生日期</text:span></text:p></table:table-cell><table:table-cell table:style-name="表格1.A1" table:number-columns-spanned="4" office:value-type="string"><text:p text:style-name="P22"/></table:table-cell><table:covered-table-cell/><table:covered-table-cell/><table:covered-table-cell/><table:table-cell table:style-name="表格1.A1" office:value-type="string"><text:p text:style-name="P33"><text:span text:style-name="T11">手機電話</text:span></text:p></table:table-cell><table:table-cell table:style-name="表格1.A1" table:number-columns-spanned="2" office:value-type="string"><text:p text:style-name="P29"/></table:table-cell><table:covered-table-cell/></table:table-row><table:table-row table:style-name="表格1.8"><table:table-cell table:style-name="表格1.A1" office:value-type="string"><text:p text:style-name="P33"><text:span text:style-name="T11">通訊地址</text:span></text:p></table:table-cell><table:table-cell table:style-name="表格1.B8" table:number-columns-spanned="7" office:value-type="string"><text:p text:style-name="P38"><text:span text:style-name="T12">□□□</text:span><text:span text:style-name="T20">（請填寫郵遞區號）</text:span></text:p><text:p text:style-name="P30"/><text:p text:style-name="P31"/><text:p text:style-name="P39"><text:span text:style-name="T20">（寄送得獎作品輯及得獎者資料用，請提供方便收件之地址）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33"><text:span text:style-name="T11">e-mail</text:span></text:p></table:table-cell><table:table-cell table:style-name="表格1.B9" table:number-columns-spanned="4" office:value-type="string"><text:p text:style-name="P24"/></table:table-cell><table:covered-table-cell/><table:covered-table-cell/><table:covered-table-cell/><table:table-cell table:style-name="表格1.A1" office:value-type="string"><text:p text:style-name="P37"><text:span text:style-name="T11">現職</text:span></text:p></table:table-cell><table:table-cell table:style-name="表格1.G9" table:number-columns-spanned="2" office:value-type="string"><text:p text:style-name="P39"><text:span text:style-name="T20">（社會人士填寫）</text:span></text:p></table:table-cell><table:covered-table-cell/></table:table-row><table:table-row table:style-name="表格1.10"><table:table-cell table:style-name="表格1.A1" office:value-type="string"><text:p text:style-name="P33"><text:span text:style-name="T11">學校</text:span></text:p></table:table-cell><table:table-cell table:style-name="表格1.B10" table:number-columns-spanned="4" office:value-type="string"><text:list xml:id="list15015759614013" text:continue-numbering="true" text:style-name="WWNum16"><text:list-item><text:p text:style-name="P41"><text:span text:style-name="T14"><text:s text:c="6"/></text:span><text:span text:style-name="T11">國小□</text:span><text:span text:style-name="T14"> <text:s text:c="5"/></text:span><text:span text:style-name="T11">國中</text:span></text:p></text:list-item><text:list-item><text:p text:style-name="P41"><text:span text:style-name="T14"><text:s text:c="6"/></text:span><text:span text:style-name="T11">高中（</text:span><text:span text:style-name="T20">學生填寫）</text:span></text:p></text:list-item></text:list></table:table-cell><table:covered-table-cell/><table:covered-table-cell/><table:covered-table-cell/><table:table-cell table:style-name="表格1.A1" office:value-type="string"><text:p text:style-name="P33"><text:span text:style-name="T11">班別</text:span></text:p></table:table-cell><table:table-cell table:style-name="表格1.A1" table:number-columns-spanned="2" office:value-type="string"><text:p text:style-name="P36"><text:span text:style-name="T14"><text:s text:c="8"/></text:span><text:span text:style-name="T11">年</text:span><text:span text:style-name="T14"> <text:s text:c="8"/></text:span><text:span text:style-name="T11">班</text:span></text:p></table:table-cell><table:covered-table-cell/></table:table-row><table:table-row table:style-name="表格1.11"><table:table-cell table:style-name="表格1.G4" table:number-rows-spanned="2" office:value-type="string"><text:p text:style-name="P33"><text:span text:style-name="T7">指導老師</text:span></text:p><text:p text:style-name="P33"><text:span text:style-name="T11">姓名</text:span></text:p></table:table-cell><table:table-cell table:style-name="表格1.B11" table:number-rows-spanned="2" table:number-columns-spanned="4" office:value-type="string"><text:p text:style-name="P28"/></table:table-cell><table:covered-table-cell/><table:covered-table-cell/><table:covered-table-cell/><table:table-cell table:style-name="表格1.G4" table:number-rows-spanned="2" office:value-type="string"><text:p text:style-name="P33"><text:span text:style-name="T7">指導老師</text:span></text:p><text:p text:style-name="P33"><text:span text:style-name="T7">聯絡方式</text:span></text:p></table:table-cell><table:table-cell table:style-name="表格1.G4" table:number-columns-spanned="2" office:value-type="string"><text:p text:style-name="P36"><text:span text:style-name="T11">郵件：</text:span></text:p></table:table-cell><table:covered-table-cell/></table:table-row><table:table-row table:style-name="表格1.12"><table:covered-table-cell table:style-name="表格1.G4"/><table:covered-table-cell table:style-name="表格1.B11"/><table:covered-table-cell/><table:covered-table-cell/><table:covered-table-cell/><table:covered-table-cell table:style-name="表格1.G4"/><table:table-cell table:style-name="表格1.G4" table:number-columns-spanned="2" office:value-type="string"><text:p text:style-name="P36"><text:span text:style-name="T11">電話：</text:span></text:p></table:table-cell><table:covered-table-cell/></table:table-row><table:table-row table:style-name="表格1.10"><table:table-cell table:style-name="表格1.A13" table:number-columns-spanned="8" office:value-type="string"><text:p text:style-name="P38"><text:span text:style-name="T7"><text:s/>□學校教師，贈書將直接寄送到學校。</text:span></text:p><text:p text:style-name="P36"><text:span text:style-name="T7"><text:s/>□非學校教師，請提供寄書地址：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8" office:value-type="string"><text:p text:style-name="P36"><text:span text:style-name="T11">本地人</text:span><text:span text:style-name="T15">檢具</text:span><text:span text:style-name="T11">設籍、居住、就學、就業於新竹縣市之證明文件影本（其中之一即可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8" office:value-type="string"><text:p text:style-name="P38"><text:span text:style-name="T11">本人同意依「2025竹塹文學獎」徵選簡章規定參加競賽。</text:span></text:p><text:p text:style-name="P38"><text:span text:style-name="T11">本人簽章：</text:span></text:p><text:p text:style-name="P39"><text:span text:style-name="T11">114年 <text:s text:c="3"/>月 <text:s text:c="3"/>日 <text:s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8" office:value-type="string"><text:p text:style-name="P38"><text:span text:style-name="T11">備註※您得知本活動消息來源為:</text:span></text:p><text:p text:style-name="P25"/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7">請備妥：</text:span></text:p>
                </text:list-item>
              </text:list>
            </text:list-item>
          </text:list>
        </text:list-item>
      </text:list>
      <text:p text:style-name="P43"><text:span text:style-name="T7">□報名表1份 □文稿4份（勿將報名表與文稿一同裝訂）<text:line-break/>□參加資格證明文件1份(自由書寫主題須檢具之本地人相關證明)</text:span></text:p>
      <text:list xml:id="list15015994534371" text:continue-list="list2836448141" text:style-name="WWNum17">
        <text:list-item>
          <text:list>
            <text:list-item>
              <text:list>
                <text:list-item>
                  <text:p text:style-name="P44"><text:span text:style-name="T7">參加多項類別者，請就各類作品分別填具單一報名表。</text:span></text:p>
                </text:list-item>
                <text:list-item>
                  <text:p text:style-name="P45"><text:span text:style-name="T9">教師指導學生投稿，即可贈書，請勾選以下書單（擇1）：（送完為止）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<text:s text:c="2"/>□<text:span text:style-name="T24"> </text:span><text:span text:style-name="T22">2024</text:span><text:span text:style-name="T7">竹塹文學獎得獎作品輯</text:span></text:p>
          </table:table-cell>
          <table:table-cell table:style-name="表格2.A1" office:value-type="string">
            <text:p text:style-name="P46"><text:span text:style-name="T7">□</text:span><text:span text:style-name="T22"> 2024</text:span><text:span text:style-name="T7">竹塹文學獎童詩得獎作品輯</text:span></text:p>
          </table:table-cell>
        </table:table-row>
        <table:table-row table:style-name="表格2.1">
          <table:table-cell table:style-name="表格2.A1" office:value-type="string">
            <text:p text:style-name="P46"><text:s text:c="2"/>□ <text:span text:style-name="T22">2023</text:span><text:span text:style-name="T7">竹塹文學獎得獎作品輯</text:span></text:p>
          </table:table-cell>
          <table:table-cell table:style-name="表格2.A1" office:value-type="string">
            <text:p text:style-name="P46"><text:span text:style-name="T7">□ </text:span><text:span text:style-name="T22">2023</text:span><text:span text:style-name="T7">竹塹文學獎童詩得獎作品輯</text:span></text:p>
          </table:table-cell>
        </table:table-row>
      </table:table>
      <text:p text:style-name="P17"/>
      <text:p text:style-name="P47"><text:span text:style-name="T21">著作權人授權同意書</text:span></text:p>
      <text:p text:style-name="P26"/>
      <text:p text:style-name="P49"><text:span text:style-name="T5">本人__________________特此聲明同意下列之情形:</text:span></text:p>
      <text:list text:style-name="WWNum18">
        <text:list-item text:start-value="1">
          <text:p text:style-name="P50"><text:span text:style-name="T5">遵守2025竹塹文學獎簡章規定，擔保參賽作品的著作權皆屬本人所有，如有剽竊他人之情事，經查證屬實，所產生法律責任由參賽者自行負擔，與主辦單位無關。</text:span></text:p>
        </text:list-item>
        <text:list-item>
          <text:p text:style-name="P50"><text:span text:style-name="T5">得獎作品由承辦單位出版，出版權歸屬新竹市政府，著作權歸屬作者，出版後致贈得獎者每人5本（童詩得獎小朋友贈送10本）。</text:span></text:p>
        </text:list-item>
        <text:list-item>
          <text:p text:style-name="P51"><text:span text:style-name="T5">本人同意新竹市文化局得永久於台灣地區以任何形式(如上網、光碟、有聲出版、刊登書報雜誌、數位典藏等) 無償推廣使用得獎作品，並不另支稿酬及版稅，亦不得對主辦單位行使著作人格權。</text:span></text:p>
        </text:list-item>
        <text:list-item>
          <text:p text:style-name="P51"><text:span text:style-name="T5">參選作品若發生下列情形之一，承辦單位得取消其參賽及得獎資格，並追回獎金、獎狀，侵犯著作權部分，自行負責：</text:span></text:p>
        </text:list-item>
      </text:list>
      <text:p text:style-name="P53"><text:span text:style-name="T13">(一) </text:span><text:span text:style-name="T5">抄襲、翻譯他人作品、冒名頂替或非獨立創作參選者。</text:span></text:p>
      <text:p text:style-name="P53"><text:span text:style-name="T13">(二) </text:span><text:span text:style-name="T5">作品曾於</text:span><text:span text:style-name="style1"><text:span text:style-name="T26">報刊、雜誌、網站等公開媒體發表</text:span></text:span><text:span text:style-name="T26">（含演出）及出版者。</text:span></text:p>
      <text:p text:style-name="P53"><text:span text:style-name="T13">(三) </text:span><text:span text:style-name="T5">作品曾參賽並獲獎者或作品正在參加其他文學獎者或即將刊登者。</text:span></text:p>
      <text:p text:style-name="P32"/>
      <text:p text:style-name="P52"><text:span text:style-name="T5">聲明人: <text:s text:c="17"/>簽章 </text:span></text:p>
      <text:p text:style-name="P27"/>
      <text:p text:style-name="P48"><text:span text:style-name="T5">中華民國　　　　　年　　　　　月　　　　　日</text:span></text:p>
      <text:p text:style-name="P54"><text:span text:style-name="T27">【Q&amp;A】</text:span></text:p>
      <text:p text:style-name="P55"/>
      <text:p text:style-name="P54"><text:span text:style-name="T27">Q1：</text:span><text:span text:style-name="T28">我想投稿現代詩或短篇小說，曾經住在新竹，請問這樣符合「本地人自由創作投稿」的條件嗎？</text:span></text:p>
      <text:p text:style-name="P54"><text:span text:style-name="T27">A1：</text:span><text:span text:style-name="T29">如果您目前沒有設籍、居住、就學或就業於新竹縣市，投稿仍須以新竹為主題創作</text:span><text:span text:style-name="T27">。</text:span></text:p>
      <text:p text:style-name="P54"><text:span text:style-name="T27">Q2：</text:span><text:span text:style-name="T28">我是新竹市OO國小的學生，我要投稿童詩，請問一定要寫跟新竹相關的人和事嗎？</text:span></text:p>
      <text:p text:style-name="P54"><text:span text:style-name="T27">A2：</text:span><text:span text:style-name="T29">只要就讀學校在新竹縣市，均可以自由創作，不限主題。其他縣市小朋友，須創作與新竹縣市相關主題的作品內容</text:span><text:span text:style-name="T27">。</text:span></text:p>
      <text:p text:style-name="P54"><text:span text:style-name="T27">Q3：</text:span><text:span text:style-name="T28">我是新竹市OO國小六年級的學生，暑假過後，我就念國中了，請問還可以繼續投稿嗎？</text:span></text:p>
      <text:p text:style-name="P54"><text:span text:style-name="T27">A3：</text:span><text:span text:style-name="T29">只要是國中在學學生，都可以參加青春散文徵文，歡迎投稿。但若非就讀新竹縣市的國中，請留意須創作與新竹相關主題的作品內容</text:span><text:span text:style-name="T27">。</text:span></text:p>
      <text:p text:style-name="P54"><text:span text:style-name="T27">Q4：</text:span><text:span text:style-name="T28">我現在是OO高中的畢業年級學生，青春散文截止徵文時間是</text:span><text:span text:style-name="T27">9</text:span><text:span text:style-name="T28">月</text:span><text:span text:style-name="T3">1</text:span><text:span text:style-name="T28">日，請問我可以等到畢業之後再投稿嗎？</text:span></text:p>
      <text:p text:style-name="P54"><text:span text:style-name="T27">A4：</text:span><text:span text:style-name="T29">青春散文徵件的對象為國高中（職）「在學學生」，如果您是畢業生，請務必於畢業前完成投稿事宜</text:span><text:span text:style-name="T27">。</text:span></text:p>
      <text:p text:style-name="P54"><text:span text:style-name="T27">Q5：</text:span><text:span text:style-name="T28">請問得獎作品未來作者可以自行出版或再刊登於其他媒體嗎？</text:span></text:p>
      <text:p text:style-name="P54"><text:span text:style-name="T27">A5：</text:span><text:span text:style-name="T29">得獎作品主辦單位保留出版權和公益使用權，著作財產權仍歸作者，作者可自行出版或再刊登於其他媒體，惟請註明該篇文稿為竹塹文學獎之得獎作品</text:span><text:span text:style-name="T27">。</text:span></text:p>
      <text:p text:style-name="P54"><text:soft-page-break/></text:p>
      <text:p text:style-name="P56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use-window-font-color="true" loext:opacity="0%" style:font-name="標楷體" fo:font-family="標楷體" style:font-family-generic="roman" style:font-pitch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3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ListLabel_20_13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1"/>
      </text:list-level-style-bullet>
      <text:list-level-style-number text:level="4" text:style-name="ListLabel_20_140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1</meta:editing-cycles>
    <meta:creation-date>2024-03-12T02:19:00</meta:creation-date>
    <dc:date>2025-04-29T02:19:00</dc:date>
    <meta:editing-duration>PT5H57M</meta:editing-duration>
    <meta:generator>LibreOffice/7.4.1.2$Windows_X86_64 LibreOffice_project/3c58a8f3a960df8bc8fd77b461821e42c061c5f0</meta:generator>
    <meta:document-statistic meta:table-count="2" meta:image-count="0" meta:object-count="0" meta:page-count="5" meta:paragraph-count="139" meta:word-count="3383" meta:character-count="3728" meta:non-whitespace-character-count="3609"/>
    <meta:user-defined meta:name="AppVersion">16.0000</meta:user-defined>
    <meta:template xlink:type="simple" xlink:actuate="onRequest" xlink:title="Normal.dotm" xlink:href=""/>
  </office:meta>
</office:document-meta>
</file>