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268in"/>
    </style:style>
    <style:style style:name="TableColumn13" style:family="table-column">
      <style:table-column-properties style:column-width="1.7465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8791in"/>
    </style:style>
    <style:style style:name="TableColumn17" style:family="table-column">
      <style:table-column-properties style:column-width="2.3986in"/>
    </style:style>
    <style:style style:name="Table11" style:family="table">
      <style:table-properties style:width="7.375in" fo:margin-left="-0.7305in" table:align="left"/>
    </style:style>
    <style:style style:name="TableRow18" style:family="table-row">
      <style:table-row-properties style:min-row-height="0.5562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5569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Row32" style:family="table-row">
      <style:table-row-properties style:min-row-height="0.5569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56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5569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/>
    </style:style>
    <style:style style:name="P55" style:parent-style-name="內文" style:family="paragraph">
      <style:paragraph-properties fo:line-height="0.2777in" fo:margin-left="1.4166in" fo:text-indent="-1.4166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5569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 fo:margin-left="1.4166in" fo:text-indent="-1.41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4729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Row67" style:family="table-row">
      <style:table-row-properties style:min-row-height="0.556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color="#FF0000" style:font-size-complex="12pt"/>
    </style:style>
    <style:style style:name="T72" style:parent-style-name="預設段落字型" style:family="text">
      <style:text-properties style:font-name="標楷體" style:font-name-asian="標楷體" fo:color="#FF0000" style:font-size-complex="12pt"/>
    </style:style>
    <style:style style:name="T73" style:parent-style-name="預設段落字型" style:family="text">
      <style:text-properties style:font-name="標楷體" style:font-name-asian="標楷體" fo:color="#FF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80" style:parent-style-name="預設段落字型" style:family="text">
      <style:text-properties style:font-name="標楷體" style:font-name-asian="標楷體" fo:color="#FF0000" style:font-size-complex="12pt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T83" style:parent-style-name="預設段落字型" style:family="text">
      <style:text-properties style:font-name="標楷體" style:font-name-asian="標楷體" fo:color="#FF0000" style:font-size-complex="12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ableRow95" style:family="table-row">
      <style:table-row-properties style:min-row-height="0.9993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5277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5277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727in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6861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本文縮排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2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FF0000"/>
    </style:style>
    <style:style style:name="P126" style:parent-style-name="內文" style:family="paragraph">
      <style:text-properties text:display="none"/>
    </style:style>
    <style:style style:name="TableColumn128" style:family="table-column">
      <style:table-column-properties style:column-width="5.7611in"/>
    </style:style>
    <style:style style:name="Table127" style:family="table">
      <style:table-properties style:width="5.7611in" fo:margin-left="0in" table:align="left"/>
    </style:style>
    <style:style style:name="TableRow129" style:family="table-row">
      <style:table-row-properties style:min-row-height="9.35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Column135" style:family="table-column">
      <style:table-column-properties style:column-width="5.7611in"/>
    </style:style>
    <style:style style:name="Table134" style:family="table">
      <style:table-properties style:width="5.7611in" fo:margin-left="0in" table:align="left"/>
    </style:style>
    <style:style style:name="TableRow136" style:family="table-row">
      <style:table-row-properties style:min-row-height="4.873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3611in"/>
      <style:text-properties style:font-name="標楷體" style:font-name-asian="標楷體"/>
    </style:style>
    <style:style style:name="P140" style:parent-style-name="內文" style:family="paragraph">
      <style:paragraph-properties fo:break-before="page" fo:text-align="center" fo:line-height="200%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14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144" style:parent-style-name="內文" style:family="paragraph">
      <style:paragraph-properties fo:line-height="200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45" style:parent-style-name="內文" style:family="paragraph">
      <style:paragraph-properties fo:line-height="200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46" style:parent-style-name="內文" style:family="paragraph">
      <style:paragraph-properties fo:line-height="200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47" style:parent-style-name="內文" style:family="paragraph">
      <style:paragraph-properties fo:line-height="200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48" style:parent-style-name="內文" style:family="paragraph">
      <style:paragraph-properties fo:line-height="200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49" style:parent-style-name="內文" style:family="paragraph">
      <style:paragraph-properties fo:line-height="200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5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151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5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153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5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155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56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57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58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59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60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6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olumn163" style:family="table-column">
      <style:table-column-properties style:column-width="0.8868in"/>
    </style:style>
    <style:style style:name="TableColumn164" style:family="table-column">
      <style:table-column-properties style:column-width="2.6576in"/>
    </style:style>
    <style:style style:name="TableColumn165" style:family="table-column">
      <style:table-column-properties style:column-width="1.2798in"/>
    </style:style>
    <style:style style:name="TableColumn166" style:family="table-column">
      <style:table-column-properties style:column-width="1.575in"/>
    </style:style>
    <style:style style:name="Table162" style:family="table">
      <style:table-properties style:width="6.3993in" fo:margin-left="-0.2208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200%"/>
      <style:text-properties style:font-name-asian="標楷體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200%"/>
      <style:text-properties style:font-name-asian="標楷體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20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267" style:parent-style-name="內文" style:family="paragraph">
      <style:paragraph-properties fo:line-height="20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268" style:parent-style-name="內文" style:family="paragraph">
      <style:paragraph-properties fo:line-height="20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269" style:parent-style-name="內文" style:family="paragraph">
      <style:paragraph-properties fo:line-height="20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270" style:parent-style-name="內文" style:family="paragraph">
      <style:paragraph-properties fo:line-height="20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271" style:parent-style-name="內文" style:family="paragraph">
      <style:paragraph-properties fo:line-height="20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27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olumn274" style:family="table-column">
      <style:table-column-properties style:column-width="0.368in"/>
    </style:style>
    <style:style style:name="TableColumn275" style:family="table-column">
      <style:table-column-properties style:column-width="1.6569in"/>
    </style:style>
    <style:style style:name="TableColumn276" style:family="table-column">
      <style:table-column-properties style:column-width="2.7673in"/>
    </style:style>
    <style:style style:name="TableColumn277" style:family="table-column">
      <style:table-column-properties style:column-width="0.6701in"/>
    </style:style>
    <style:style style:name="TableColumn278" style:family="table-column">
      <style:table-column-properties style:column-width="0.7673in"/>
    </style:style>
    <style:style style:name="Table273" style:family="table">
      <style:table-properties style:width="6.2298in" style:rel-width="108.14%" fo:margin-left="-0.2208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 style:font-weight-complex="bold" fo:font-size="13pt" style:font-size-asian="13pt" style:font-size-complex="13pt"/>
    </style:style>
    <style:style style:name="P295" style:parent-style-name="內文" style:family="paragraph">
      <style:paragraph-properties fo:text-align="justify"/>
      <style:text-properties style:font-name-asian="標楷體" style:font-weight-complex="bold" fo:font-size="13pt" style:font-size-asian="13pt" style:font-size-complex="13pt"/>
    </style:style>
    <style:style style:name="P296" style:parent-style-name="內文" style:family="paragraph">
      <style:paragraph-properties fo:text-align="justify"/>
      <style:text-properties style:font-name-asian="標楷體" style:font-weight-complex="bold" fo:font-size="13pt" style:font-size-asian="13pt" style:font-size-complex="13pt"/>
    </style:style>
    <style:style style:name="P297" style:parent-style-name="內文" style:family="paragraph">
      <style:paragraph-properties fo:text-align="justify"/>
      <style:text-properties style:font-name-asian="標楷體" style:font-weight-complex="bold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381" style:parent-style-name="內文" style:family="paragraph">
      <style:paragraph-properties fo:line-height="200%" fo:margin-left="0.2916in" fo:text-indent="-0.291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385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386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38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olumn389" style:family="table-column">
      <style:table-column-properties style:column-width="0.5909in"/>
    </style:style>
    <style:style style:name="TableColumn390" style:family="table-column">
      <style:table-column-properties style:column-width="1.4763in"/>
    </style:style>
    <style:style style:name="TableColumn391" style:family="table-column">
      <style:table-column-properties style:column-width="3.0513in"/>
    </style:style>
    <style:style style:name="TableColumn392" style:family="table-column">
      <style:table-column-properties style:column-width="1.3784in"/>
    </style:style>
    <style:style style:name="Table388" style:family="table">
      <style:table-properties style:width="6.4972in" fo:margin-left="-0.3187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47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47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47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47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47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47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48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48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48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48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TableColumn485" style:family="table-column">
      <style:table-column-properties style:column-width="0.3937in"/>
    </style:style>
    <style:style style:name="TableColumn486" style:family="table-column">
      <style:table-column-properties style:column-width="1.0833in"/>
    </style:style>
    <style:style style:name="TableColumn487" style:family="table-column">
      <style:table-column-properties style:column-width="0.5902in"/>
    </style:style>
    <style:style style:name="TableColumn488" style:family="table-column">
      <style:table-column-properties style:column-width="0.5909in"/>
    </style:style>
    <style:style style:name="TableColumn489" style:family="table-column">
      <style:table-column-properties style:column-width="0.6888in"/>
    </style:style>
    <style:style style:name="TableColumn490" style:family="table-column">
      <style:table-column-properties style:column-width="0.8861in"/>
    </style:style>
    <style:style style:name="TableColumn491" style:family="table-column">
      <style:table-column-properties style:column-width="0.7875in"/>
    </style:style>
    <style:style style:name="TableColumn492" style:family="table-column">
      <style:table-column-properties style:column-width="1.575in"/>
    </style:style>
    <style:style style:name="Table484" style:family="table">
      <style:table-properties style:width="6.5958in" fo:margin-left="-0.3187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1pt"/>
    </style:style>
    <style:style style:name="P638" style:parent-style-name="內文" style:family="paragraph">
      <style:paragraph-properties fo:line-height="200%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46" style:parent-style-name="預設段落字型" style:family="text">
      <style:text-properties style:font-name-asian="標楷體" fo:font-size="10pt" style:font-size-asian="10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64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65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651" style:parent-style-name="內文" style:family="paragraph">
      <style:paragraph-properties fo:line-height="200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652" style:parent-style-name="內文" style:family="paragraph">
      <style:paragraph-properties fo:line-height="200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653" style:parent-style-name="內文" style:family="paragraph">
      <style:paragraph-properties fo:line-height="200%" fo:margin-left="0.7222in" fo:text-indent="-0.3888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1pt"/>
    </style:style>
  </office:automatic-styles>
  <office:body>
    <office:text text:use-soft-page-breaks="true">
      <text:p text:style-name="P1">臺中市立圖書館讀書會補助申請表</text:p>
      <text:p text:style-name="P2"><text:span text:style-name="T3"><text:s/></text:span><text:span text:style-name="T4">申請日期：</text:span><text:span text:style-name="T5"><text:s text:c="5"/></text:span><text:span text:style-name="T6">年</text:span><text:span text:style-name="T7"><text:s text:c="5"/></text:span><text:span text:style-name="T8">月</text:span><text:span text:style-name="T9"><text:s text:c="5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讀書會名稱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單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成員數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立案字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統一編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負責人/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聯絡人/職稱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電話</text:p>
          </table:table-cell>
          <table:table-cell table:style-name="TableCell53" table:number-columns-spanned="5">
            <text:p text:style-name="P54">公：<text:s/></text:p>
            <text:p text:style-name="P55">宅：<text:s text:c="23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聯絡地址</text:p>
          </table:table-cell>
          <table:table-cell table:style-name="TableCell59" table:number-columns-spanned="5">
            <text:p text:style-name="P60">□□□□□□ <text:s text:c="7"/>市（縣）<text:s text:c="6"/>區（鄉鎮市）<text:s text:c="6"/>路（街）<text:s text:c="4"/>段<text:s/></text:p>
            <text:p text:style-name="P61">巷<text:s text:c="8"/>弄<text:s text:c="6"/>號<text:s text:c="5"/>樓之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實施時間</text:p>
            <text:p text:style-name="P70"><text:span text:style-name="T71">(</text:span><text:span text:style-name="T72">含例會時間</text:span><text:span text:style-name="T73">)</text:span></text:p>
          </table:table-cell>
          <table:table-cell table:style-name="TableCell74">
            <text:p text:style-name="P75">○○○年○月至○月</text:p>
            <text:p text:style-name="P76"><text:span text:style-name="T77">每月第</text:span><text:span text:style-name="T78">○</text:span><text:span text:style-name="T79">、</text:span><text:span text:style-name="T80">○</text:span><text:span text:style-name="T81">週星期</text:span><text:span text:style-name="T82">○</text:span><text:span text:style-name="T83">晚上</text:span><text:span text:style-name="T84">○</text:span><text:span text:style-name="T85">時至</text:span><text:span text:style-name="T86">○</text:span><text:span text:style-name="T87">時</text:span></text:p>
          </table:table-cell>
          <table:table-cell table:style-name="TableCell88" table:number-columns-spanned="2">
            <text:p text:style-name="P89">實施地點</text:p>
          </table:table-cell>
          <table:covered-table-cell/>
          <table:table-cell table:style-name="TableCell90" table:number-columns-spanned="2">
            <text:p text:style-name="P91"><text:s/></text:p>
            <text:p text:style-name="P92"><text:span text:style-name="T93"><text:s text:c="25"/></text:span><text:span text:style-name="T94">（限台中市）</text:span></text:p>
          </table:table-cell>
          <table:covered-table-cell/>
        </table:table-row>
        <table:table-row table:style-name="TableRow95">
          <table:table-cell table:style-name="TableCell96">
            <text:p text:style-name="P97">簡述計畫</text:p>
            <text:p text:style-name="P98">內<text:s text:c="4"/>容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總預算金額</text:p>
          </table:table-cell>
          <table:table-cell table:style-name="TableCell104" table:number-columns-spanned="5">
            <text:p text:style-name="內文"><text:span text:style-name="T105">新台幣（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申請補助金額</text:p>
          </table:table-cell>
          <table:table-cell table:style-name="TableCell109" table:number-columns-spanned="5">
            <text:p text:style-name="內文"><text:span text:style-name="T110">新台幣（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申請者簽章用印：</text:p>
            <text:p text:style-name="P114"><text:span text:style-name="T115"><text:s text:c="27"/></text:span><text:span text:style-name="T116"><text:s/></text:span><text:span text:style-name="T117">（未簽章者不予受理）</text:span><text:span text:style-name="T118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檢<text:s text:c="6"/>附</text:p>
          </table:table-cell>
          <table:table-cell table:style-name="TableCell122" table:number-columns-spanned="5">
            <text:p text:style-name="P123">一、申請計畫書一式五份。</text:p>
            <text:p text:style-name="P124">二、相關資料如立案證明書影本及團體存摺影本。</text:p>
            <text:p text:style-name="P125">三、申請者如係屬公職人員利益衝突迴避法第<text:s/>3<text:s/>條所稱公職人員之關係人，請填寫「公職人員利益衝突迴避法第<text:s/>14<text:s/>條第<text:s/>2<text:s/>項公職人員及關係人身分關係揭露表」，如未揭露者依公職人員利益衝突迴避法第<text:s/>18<text:s/>條第<text:s/>3<text:s/>項處新臺幣<text:s/>5<text:s/>萬元以上<text:s/>50<text:s/>萬元以下罰鍰，並得按次處罰。相關表件電子檔請於中巿圖官網「讀書會」專區(https://pse.is/4jdrbt)下載附表三之一及三之二。</text:p>
          </table:table-cell>
          <table:covered-table-cell/>
          <table:covered-table-cell/>
          <table:covered-table-cell/>
          <table:covered-table-cell/>
        </table:table-row>
      </table:table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soft-page-break/>
            <text:p text:style-name="P131">主管機關立案證書影本黏貼處</text:p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soft-page-break/>
            <text:p text:style-name="P138">團體存摺封面影本黏貼處</text:p>
            <text:p text:style-name="P139"/>
          </table:table-cell>
        </table:table-row>
      </table:table>
      <text:p text:style-name="內文"/>
      <text:soft-page-break/>
      <text:p text:style-name="P140"><text:span text:style-name="T141"><text:s text:c="4"/></text:span><text:span text:style-name="T142">年度　　　　　讀書會計畫書</text:span></text:p>
      <text:p text:style-name="P143">一、讀書會簡介</text:p>
      <text:p text:style-name="P144">(一)<text:s/>成立緣起</text:p>
      <text:p text:style-name="P145"><text:s text:c="4"/></text:p>
      <text:p text:style-name="P146">(二)<text:s/>運作特色</text:p>
      <text:p text:style-name="P147"><text:s text:c="4"/></text:p>
      <text:p text:style-name="P148">(三)<text:s/>未來目標</text:p>
      <text:p text:style-name="P149"><text:s text:c="4"/></text:p>
      <text:p text:style-name="P150">二、計畫期程</text:p>
      <text:p text:style-name="P151"/>
      <text:p text:style-name="P152">三、辦理地點</text:p>
      <text:p text:style-name="P153"/>
      <text:p text:style-name="P154">四、辦理方式</text:p>
      <text:p text:style-name="P155"><text:s text:c="4"/></text:p>
      <text:p text:style-name="P156"/>
      <text:p text:style-name="P157"/>
      <text:p text:style-name="P158"/>
      <text:p text:style-name="P159"/>
      <text:p text:style-name="P160"/>
      <text:soft-page-break/>
      <text:p text:style-name="P161"><text:s text:c="3"/>年度　　　　　讀書會行事曆簡表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日期</text:p>
          </table:table-cell>
          <table:table-cell table:style-name="TableCell170">
            <text:p text:style-name="P171">活動主題/書目</text:p>
          </table:table-cell>
          <table:table-cell table:style-name="TableCell172">
            <text:p text:style-name="P173">導讀人</text:p>
          </table:table-cell>
          <table:table-cell table:style-name="TableCell174">
            <text:p text:style-name="P175">備註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※<text:s/>行事曆請依本表格式填寫，若讀書會有更詳細的行事曆，可附於計畫書後作為補充資料。</text:p>
      <text:p text:style-name="P267"/>
      <text:p text:style-name="P268"/>
      <text:p text:style-name="P269"/>
      <text:p text:style-name="P270"/>
      <text:p text:style-name="P271"/>
      <text:soft-page-break/>
      <text:p text:style-name="P272">五、研讀書目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編號</text:p>
          </table:table-cell>
          <table:table-cell table:style-name="TableCell282">
            <text:p text:style-name="P283">書名/作者</text:p>
          </table:table-cell>
          <table:table-cell table:style-name="TableCell284">
            <text:p text:style-name="P285">簡介</text:p>
          </table:table-cell>
          <table:table-cell table:style-name="TableCell286">
            <text:p text:style-name="P287">定價</text:p>
          </table:table-cell>
          <table:table-cell table:style-name="TableCell288">
            <text:p text:style-name="P289">預估採購價格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  <text:p text:style-name="P295"/>
            <text:p text:style-name="P296"/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  <text:p text:style-name="P309"/>
            <text:p text:style-name="P310"/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/>
            <text:p text:style-name="P324"/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/>
            <text:p text:style-name="P338"/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  <text:p text:style-name="P365"/>
            <text:p text:style-name="P366"/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>合計</text:p>
          </table:table-cell>
          <table:covered-table-cell/>
          <table:covered-table-cell/>
          <table:table-cell table:style-name="TableCell377">
            <text:p text:style-name="P378"><text:s text:c="7"/></text:p>
          </table:table-cell>
          <table:table-cell table:style-name="TableCell379">
            <text:p text:style-name="P380"/>
          </table:table-cell>
        </table:table-row>
      </table:table>
      <text:p text:style-name="P381"><text:span text:style-name="T382">※<text:s/></text:span><text:span text:style-name="T383">價格請依實際預估購置價格填寫，作為經費概算表之購書費參考依據。</text:span></text:p>
      <text:p text:style-name="P384"/>
      <text:p text:style-name="P385"/>
      <text:p text:style-name="P386"/>
      <text:soft-page-break/>
      <text:p text:style-name="P387">六、講師簡介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編號</text:p>
          </table:table-cell>
          <table:table-cell table:style-name="TableCell396">
            <text:p text:style-name="P397">姓名</text:p>
          </table:table-cell>
          <table:table-cell table:style-name="TableCell398">
            <text:p text:style-name="P399">專長簡介</text:p>
          </table:table-cell>
          <table:table-cell table:style-name="TableCell400">
            <text:p text:style-name="P401">備註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soft-page-break/>
      <text:p text:style-name="P483">七、經費概算表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編號</text:p>
          </table:table-cell>
          <table:table-cell table:style-name="TableCell496">
            <text:p text:style-name="P497">項目</text:p>
          </table:table-cell>
          <table:table-cell table:style-name="TableCell498">
            <text:p text:style-name="P499">數量</text:p>
          </table:table-cell>
          <table:table-cell table:style-name="TableCell500">
            <text:p text:style-name="P501">單位</text:p>
          </table:table-cell>
          <table:table-cell table:style-name="TableCell502">
            <text:p text:style-name="P503">單價</text:p>
          </table:table-cell>
          <table:table-cell table:style-name="TableCell504">
            <text:p text:style-name="P505">總計</text:p>
          </table:table-cell>
          <table:table-cell table:style-name="TableCell506">
            <text:p text:style-name="P507">申請補助金額</text:p>
          </table:table-cell>
          <table:table-cell table:style-name="TableCell508">
            <text:p text:style-name="P509">用途說明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5">
            <text:p text:style-name="P631">合計</text:p>
          </table:table-cell>
          <table:covered-table-cell/>
          <table:covered-table-cell/>
          <table:covered-table-cell/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自籌比例<text:s text:c="3"/>％</text:p>
          </table:table-cell>
        </table:table-row>
      </table:table>
      <text:p text:style-name="P638"><text:span text:style-name="T639">※<text:s/></text:span><text:span text:style-name="T640">自籌比例＝</text:span><text:span text:style-name="T641">(</text:span><text:span text:style-name="T642">總計畫金額</text:span><text:span text:style-name="T643">─</text:span><text:span text:style-name="T644">申請補助金額</text:span><text:span text:style-name="T645">)</text:span><text:span text:style-name="T646"><text:s/></text:span><text:span text:style-name="T647">/</text:span><text:span text:style-name="T648">總計畫金額</text:span></text:p>
      <text:p text:style-name="P649"/>
      <text:p text:style-name="P650">八、預期效益</text:p>
      <text:p text:style-name="P651">(一)<text:s/></text:p>
      <text:p text:style-name="P652">(二)<text:s/></text:p>
      <text:p text:style-name="P653"><text:span text:style-name="T654">(</text:span><text:span text:style-name="T655">三</text:span><text:span text:style-name="T656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777in" fo:text-indent="-0.2777in">
        <style:tab-stops/>
      </style:paragraph-properties>
      <style:text-properties fo:font-size="10pt" style:font-size-asian="10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補助讀書會活動申請表</dc:title>
    <dc:description/>
    <dc:subject/>
    <meta:initial-creator>TIGER-XP</meta:initial-creator>
    <dc:creator>TC台中市立圖書館</dc:creator>
    <meta:creation-date>2022-10-12T08:10:00Z</meta:creation-date>
    <dc:date>2023-09-21T06:26:00Z</dc:date>
    <meta:print-date>2022-10-12T02:30:00Z</meta:print-date>
    <meta:template xlink:href="Normal" xlink:type="simple"/>
    <meta:editing-cycles>5</meta:editing-cycles>
    <meta:editing-duration>PT180S</meta:editing-duration>
    <meta:document-statistic meta:page-count="8" meta:paragraph-count="2" meta:word-count="191" meta:character-count="1283" meta:row-count="9" meta:non-whitespace-character-count="1094"/>
  </office:meta>
</office:document-meta>
</file>