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0965in"/>
    </style:style>
    <style:style style:name="TableColumn9" style:family="table-column">
      <style:table-column-properties style:column-width="1.8284in"/>
    </style:style>
    <style:style style:name="Table5" style:family="table">
      <style:table-properties style:width="6.7611in" fo:margin-left="0in" table:align="left"/>
    </style:style>
    <style:style style:name="TableRow10" style:family="table-row">
      <style:table-row-properties style:min-row-height="0.6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7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3055in"/>
    </style:style>
    <style:style style:name="T4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Yu Gothic" style:font-name-asian="Yu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86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055in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Yu Gothic" style:font-name-asian="Yu Gothic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47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3055in"/>
    </style:style>
    <style:style style:name="T7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Yu Gothic" style:font-name-asian="Yu Goth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0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3055in"/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Yu Gothic" style:font-name-asian="Yu Goth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888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Yu Gothic" style:font-name-asian="Yu Gothic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853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5" style:family="paragraph">
      <style:paragraph-properties fo:widows="2" fo:orphans="2" fo:text-align="justify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清單段落" style:list-style-name="LFO5" style:family="paragraph">
      <style:paragraph-properties fo:widows="2" fo:orphans="2" fo:text-align="justify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list-style-name="LFO5" style:family="paragraph">
      <style:paragraph-properties fo:widows="2" fo:orphans="2" fo:text-align="justify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list-style-name="LFO5" style:family="paragraph">
      <style:paragraph-properties fo:widows="2" fo:orphans="2" fo:text-align="justify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清單段落" style:list-style-name="LFO5" style:family="paragraph">
      <style:paragraph-properties fo:widows="2" fo:orphans="2" fo:text-align="justify" fo:line-height="0.2777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《圖書館微旅行》</text:p>
      <text:p text:style-name="P2">臺中市立圖書館總館班訪活動申請表</text:p>
      <text:p text:style-name="P3"/>
      <text:p text:style-name="P4">申請日期：<text:s/><text:s text:c="2"/>年<text:s/><text:s/>月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訪日期</text:p>
          </table:table-cell>
          <table:table-cell table:style-name="TableCell22">
            <text:p text:style-name="P23"><text:s text:c="2"/>年 <text:s text:c="4"/>月 <text:s text:c="4"/>日<text:s/></text:p>
          </table:table-cell>
          <table:table-cell table:style-name="TableCell24">
            <text:p text:style-name="P25">班訪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訪時間</text:p>
          </table:table-cell>
          <table:table-cell table:style-name="TableCell31" table:number-columns-spanned="3">
            <text:p text:style-name="P32"><text:s/><text:s text:c="4"/><text:s text:c="2"/>時<text:s/><text:s text:c="3"/>分至<text:s/><text:s text:c="3"/>時<text:s/><text:s text:c="3"/>分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人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人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班訪行程</text:p>
          </table:table-cell>
          <table:table-cell table:style-name="TableCell46" table:number-columns-spanned="3">
            <text:p text:style-name="P47"><text:span text:style-name="T48"></text:span><text:span text:style-name="T49">行程</text:span><text:span text:style-name="T50">A</text:span><text:span text:style-name="T51"><text:s/></text:span><text:span text:style-name="T52">(約30分鐘)：</text:span><text:span text:style-name="T53">環境</text:span><text:span text:style-name="T54">導覽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</text:span><text:span text:style-name="T60">行程</text:span><text:span text:style-name="T61">B</text:span><text:span text:style-name="T62"><text:s/></text:span><text:span text:style-name="T63">(約</text:span><text:span text:style-name="T64">1</text:span><text:span text:style-name="T65">小時)：環境導覽+</text:span><text:span text:style-name="T66">我們來找書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</text:span><text:span text:style-name="T72">行程</text:span><text:span text:style-name="T73">C</text:span><text:span text:style-name="T74"><text:s/></text:span><text:span text:style-name="T75">(約</text:span><text:span text:style-name="T76">1</text:span><text:span text:style-name="T77">小時)：環境導覽+</text:span><text:span text:style-name="T78">說故事活動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</text:span><text:span text:style-name="T84">行程</text:span><text:span text:style-name="T85">D</text:span><text:span text:style-name="T86"><text:s/></text:span><text:span text:style-name="T87">(</text:span><text:span text:style-name="T88">約</text:span><text:span text:style-name="T89">1</text:span><text:span text:style-name="T90">小時)：</text:span><text:span text:style-name="T91">我們來</text:span><text:span text:style-name="T92">找書+</text:span><text:span text:style-name="T93">說故事活動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</text:span><text:span text:style-name="T99">行程</text:span><text:span text:style-name="T100">E</text:span><text:span text:style-name="T101"><text:s/></text:span><text:span text:style-name="T102">(</text:span><text:span text:style-name="T103">約</text:span><text:span text:style-name="T104">1.5</text:span><text:span text:style-name="T105">小時)：</text:span><text:span text:style-name="T106"><text:line-break/></text:span><text:span text:style-name="T107"><text:s text:c="3"/></text:span><text:span text:style-name="T108">環境導覽+故事或</text:span><text:span text:style-name="T109">影片時間</text:span><text:span text:style-name="T110">(</text:span><text:span text:style-name="T111">擇一</text:span><text:span text:style-name="T112">)</text:span><text:span text:style-name="T113">+閱讀時間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行程項目說明</text:p>
          </table:table-cell>
          <table:table-cell table:style-name="TableCell117" table:number-columns-spanned="3">
            <text:list text:style-name="LFO5" text:continue-numbering="true">
              <text:list-item>
                <text:p text:style-name="P118">環境導覽：全館各樓層功能簡介與導覽</text:p>
              </text:list-item>
              <text:list-item>
                <text:p text:style-name="P119">我們來找書：圖書分類與排架介紹、十大分類順口溜、找書上架小活動等。</text:p>
              </text:list-item>
              <text:list-item>
                <text:p text:style-name="P120">說故事活動：依學生年齡挑選適讀故事。</text:p>
              </text:list-item>
              <text:list-item>
                <text:p text:style-name="P121">影片時間：依學生年齡挑選適合閱聽影片。</text:p>
              </text:list-item>
              <text:list-item>
                <text:p text:style-name="P122"><text:span text:style-name="T123">閱讀時間：自由閱讀主題圖書。</text:span></text:p>
              </text:list-item>
            </text:list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zih36</meta:initial-creator>
    <dc:creator>user</dc:creator>
    <meta:creation-date>2019-05-17T03:19:00Z</meta:creation-date>
    <dc:date>2019-05-17T03:1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