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5083in" style:use-optimal-column-width="false"/>
    </style:style>
    <style:style style:name="TableColumn10" style:family="table-column">
      <style:table-column-properties style:column-width="1.8638in" style:use-optimal-column-width="false"/>
    </style:style>
    <style:style style:name="TableColumn11" style:family="table-column">
      <style:table-column-properties style:column-width="1.0881in" style:use-optimal-column-width="false"/>
    </style:style>
    <style:style style:name="TableColumn12" style:family="table-column">
      <style:table-column-properties style:column-width="2.3395in" style:use-optimal-column-width="false"/>
    </style:style>
    <style:style style:name="Table8" style:family="table">
      <style:table-properties style:width="6.8in" style:rel-width="101.7%" fo:margin-left="0in" table:align="left"/>
    </style:style>
    <style:style style:name="TableRow13" style:family="table-row">
      <style:table-row-properties style:min-row-height="0.5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/>
    </style:style>
    <style:style style:name="TableRow19" style:family="table-row">
      <style:table-row-properties style:min-row-height="0.55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min-row-height="0.780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56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6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7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新細明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新細明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Row76" style:family="table-row">
      <style:table-row-properties style:min-row-height="0.66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min-row-height="0.4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3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新細明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7" style:parent-style-name="清單段落" style:list-style-name="WWNum1" style:family="paragraph">
      <style:paragraph-properties fo:text-align="justify" style:vertical-align="baseline" fo:margin-left="0.1972in" fo:text-indent="-0.1972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WWNum1" style:family="paragraph">
      <style:paragraph-properties fo:text-align="justify" style:vertical-align="baseline" fo:margin-left="0.1972in" fo:text-indent="-0.1972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WWNum1" style:family="paragraph">
      <style:paragraph-properties fo:text-align="justify" style:vertical-align="baseline" fo:margin-left="0.1972in" fo:text-indent="-0.1972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圖書館行動</text:span><text:span text:style-name="T3">駐點辦證服務申請單</text:span></text:p>
      <text:p text:style-name="P4"><text:span text:style-name="T5">申請日期: <text:s text:c="2"/>年 <text:s text:c="2"/>月<text:s/></text:span><text:span text:style-name="T6"><text:s/></text:span><text:span text:style-name="T7">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體/公司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團體/公司地址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聯絡人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繫電話</text:span></text:p>
          </table:table-cell>
          <table:table-cell table:style-name="TableCell34">
            <text:p text:style-name="P35">市話：</text:p>
            <text:p text:style-name="Standard"><text:span text:style-name="T36">手機：</text:span></text:p>
          </table:table-cell>
        </table:table-row>
        <table:table-row table:style-name="TableRow37">
          <table:table-cell table:style-name="TableCell38">
            <text:p text:style-name="P39"><text:span text:style-name="T40">電子信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申請駐點時間</text:span></text:p>
          </table:table-cell>
          <table:table-cell table:style-name="TableCell47" table:number-columns-spanned="3">
            <text:p text:style-name="Standard"><text:span text:style-name="T48">_</text:span><text:span text:style-name="T49">_年</text:span><text:span text:style-name="T50">__</text:span><text:span text:style-name="T51">_月</text:span><text:span text:style-name="T52">__</text:span><text:span text:style-name="T53">__日</text:span></text:p>
            <text:p text:style-name="Standard"><text:span text:style-name="T54">_</text:span><text:span text:style-name="T55">_</text:span><text:span text:style-name="T56"><text:s/></text:span><text:span text:style-name="T57">_時</text:span><text:span text:style-name="T58">__</text:span><text:span text:style-name="T59">___分　至 <text:s/></text:span><text:span text:style-name="T60">_</text:span><text:span text:style-name="T61">_時</text:span><text:span text:style-name="T62">__</text:span><text:span text:style-name="T63">_分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預估辦證人數</text:span></text:p>
          </table:table-cell>
          <table:table-cell table:style-name="TableCell68" table:number-columns-spanned="3">
            <text:p text:style-name="Standard"><text:span text:style-name="T69">____</text:span><text:span text:style-name="T70">___人</text:span><text:span text:style-name="T71">（</text:span><text:span text:style-name="T72">※</text:span><text:span text:style-name="T73">需滿20人以上方可申請</text:span><text:span text:style-name="T74">※</text:span><text:span text:style-name="T75">）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可提供場地</text:span></text:p>
          </table:table-cell>
          <table:table-cell table:style-name="TableCell80" table:number-columns-spanned="3">
            <text:p text:style-name="P81">（如：小型會議室、一樓中庭、走廊、平台區等）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可提供設備</text:span></text:p>
          </table:table-cell>
          <table:table-cell table:style-name="TableCell87" table:number-columns-spanned="3">
            <text:p text:style-name="Standard"><text:span text:style-name="T88">□桌子</text:span><text:span text:style-name="T89">__</text:span><text:span text:style-name="T90">__張</text:span></text:p>
            <text:p text:style-name="Standard"><text:span text:style-name="T91">□椅子</text:span><text:span text:style-name="T92">___</text:span><text:span text:style-name="T93">_張</text:span></text:p>
            <text:p text:style-name="Standard"><text:span text:style-name="T94">□有線網路或wifi</text:span></text:p>
            <text:p text:style-name="Standard"><text:span text:style-name="T95">□電源</text:span></text:p>
            <text:p text:style-name="Standard"><text:span text:style-name="T96">□延長線</text:span></text:p>
            <text:p text:style-name="Standard"><text:span text:style-name="T97">□其他：____________________________________________________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備註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Standard"/>
      <text:p text:style-name="P104"><text:span text:style-name="T105">※</text:span><text:span text:style-name="T106">駐點行動辦證服務說明</text:span></text:p>
      <text:list text:style-name="WWNum1">
        <text:list-item text:start-value="1">
          <text:p text:style-name="P107"><text:span text:style-name="T108">機關單位、班級師生、公司行號、社區等團體，凡20人以上皆可向本館申請到府駐點行動辦證服務，由館員至申請單位駐點辦證。</text:span></text:p>
        </text:list-item>
        <text:list-item>
          <text:p text:style-name="P109"><text:span text:style-name="T110">請填妥本申請單後，email寄至kaelu@taichung.gov.tw，本館將進行後續聯繫、安排事宜。</text:span></text:p>
        </text:list-item>
        <text:list-item>
          <text:p text:style-name="P111"><text:span text:style-name="T112">歡迎洽詢：(04)24225101分機60</text:span><text:span text:style-name="T113">6</text:span><text:span text:style-name="T114">中市圖閱覽典藏課沈先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1:48:00Z</meta:creation-date>
    <dc:date>2023-07-26T01:4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