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768in"/>
    </style:style>
    <style:style style:name="TableColumn4" style:family="table-column">
      <style:table-column-properties style:column-width="0.5222in"/>
    </style:style>
    <style:style style:name="TableColumn5" style:family="table-column">
      <style:table-column-properties style:column-width="0.5013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1743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0.47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4763in"/>
    </style:style>
    <style:style style:name="Table2" style:family="table">
      <style:table-properties style:width="6.71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1.3006in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5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1972in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5541in" fo:keep-together="always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1.5979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25in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7472in" fo:keep-together="always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圖書館廉政倫理事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>服務機關（構）/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相關人</text:p>
          </table:table-cell>
          <table:table-cell table:style-name="TableCell33" table:number-columns-spanned="2">
            <text:p text:style-name="P34">服務機關（構）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有無</text:p>
            <text:p text:style-name="P50">職務上</text:p>
            <text:p text:style-name="P51">利害關係</text:p>
          </table:table-cell>
          <table:table-cell table:style-name="TableCell52" table:number-columns-spanned="11">
            <text:p text:style-name="P53">□有</text:p>
            <text:p text:style-name="P54"><text:s text:c="4"/>□業務往來、指揮監督或費用補（獎）助等關係。</text:p>
            <text:p text:style-name="P55">□正在尋求、進行或已訂立承攬、買賣或其他契約關係。</text:p>
            <text:p text:style-name="P56">□其他因本機關（構）業務之決定、執行或不執行，將遭受有利或不利之影響。</text:p>
            <text:p text:style-name="內文"><text:span text:style-name="T57">□</text:span><text:span text:style-name="T58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事由</text:p>
          </table:table-cell>
          <table:table-cell table:style-name="TableCell62" table:number-columns-spanned="11">
            <text:p text:style-name="內文"><text:span text:style-name="T63">□</text:span><text:span text:style-name="T64">受贈財物</text:span><text:span text:style-name="T65">□</text:span><text:span text:style-name="T66">飲宴應酬</text:span><text:span text:style-name="T67">□</text:span><text:span text:style-name="T68">請託關說</text:span><text:span text:style-name="T69">□</text:span><text:span text:style-name="T70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事件</text:p>
            <text:p text:style-name="P74">內容大要</text:p>
          </table:table-cell>
          <table:table-cell table:style-name="TableCell75">
            <text:p text:style-name="P76">時間</text:p>
          </table:table-cell>
          <table:table-cell table:style-name="TableCell77" table:number-columns-spanned="4">
            <text:p text:style-name="P78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地點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1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處理情形與建議</text:p>
          </table:table-cell>
          <table:table-cell table:style-name="TableCell95" table:number-columns-spanned="11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簽報程序</text:p>
          </table:table-cell>
          <table:table-cell table:style-name="TableCell111" table:number-columns-spanned="3">
            <text:p text:style-name="P112">事件發生單位</text:p>
          </table:table-cell>
          <table:covered-table-cell/>
          <table:covered-table-cell/>
          <table:table-cell table:style-name="TableCell113" table:number-columns-spanned="5">
            <text:p text:style-name="P114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機關首長核閱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  <text:p text:style-name="P126">※相關人如餽贈財物者、邀宴應酬者、請託關說者等。</text:p>
      <text:p text:style-name="P127"><text:span text:style-name="T128">※</text:span><text:span text:style-name="T129">「事件內容大要」及「處理情形與建議」兩欄總字數限於</text:span><text:span text:style-name="T130">500</text:span><text:span text:style-name="T131">字以內，內容敘明人、事、時、地、物（含財物等價值金額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38046</meta:initial-creator>
    <dc:creator>陳旻君</dc:creator>
    <meta:creation-date>2017-03-21T08:53:00Z</meta:creation-date>
    <dc:date>2017-03-21T08:5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