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21" svg:font-family="標楷體21" style:font-family-generic="roman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7.306cm"/>
    </style:style>
    <style:style style:name="co3" style:family="table-column">
      <style:table-column-properties fo:break-before="auto" style:column-width="4.655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4.159cm"/>
    </style:style>
    <style:style style:name="co8" style:family="table-column">
      <style:table-column-properties fo:break-before="auto" style:column-width="2.693cm"/>
    </style:style>
    <style:style style:name="co9" style:family="table-column">
      <style:table-column-properties fo:break-before="auto" style:column-width="2.025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2" style:family="table-cell" style:parent-style-name="千分位_20_2_20_7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_20_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6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_20_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21" style:family="table-cell" style:parent-style-name="Excel_5f_BuiltIn_5f_Comma_20_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6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86cm" fo:min-width="1.725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929cm" fo:min-width="4.8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cm" fo:min-width="5.5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44])" table:allow-empty-cell="true" table:display-list="unsorted" table:base-cell-address="民間4.H7">
          <table:error-message table:message-type="stop" table:display="true"/>
        </table:content-validation>
        <table:content-validation table:name="val2" table:condition="of:cell-content-is-in-list([.$H$42])" table:allow-empty-cell="true" table:display-list="unsorted" table:base-cell-address="民間4.I7">
          <table:error-message table:message-type="stop" table:display="true"/>
        </table:content-validation>
      </table:content-validations>
      <table:table table:name="民間4" table:style-name="ta1" table:print-ranges="民間4.A1:民間4.I2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臺中市政府110年度對民間團體補(捐)助經費明細表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10年12月止</text:p>
            <draw:custom-shape draw:z-index="0" draw:name="文字方塊 1" draw:style-name="gr1" draw:text-style-name="P2" svg:width="1.837cm" svg:height="0.698cm" svg:x="0.149cm" svg:y="0.085cm">
              <text:p text:style-name="P1"><text:span text:style-name="T1">表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"/>
          <table:table-cell table:number-columns-repeated="248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style-name="ce19" table:number-columns-repeated="3"/>
          <table:table-cell table:style-name="ce24" office:value-type="string" calcext:value-type="string">
            <text:p>單位：千元</text:p>
          </table:table-cell>
          <table:table-cell table:style-name="ce18" table:number-columns-repeated="247"/>
          <table:table-cell table:style-name="ce26" table:number-columns-repeated="16128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draw:style-name="gr2" draw:text-style-name="P4" svg:width="5.308cm" svg:height="1.189cm" svg:x="3.706cm" svg:y="1.805cm" draw:caption-point-x="-0.16cm" draw:caption-point-y="0.904cm">
              <dc:date>2023-01-17T00:00:00</dc:date>
              <text:p text:style-name="P3"><text:span text:style-name="T2">業務計畫－工作計畫－（分支計畫）－一級用途別－二級用途別</text:span>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office:display="true" draw:style-name="gr3" draw:text-style-name="P4" svg:width="6.035cm" svg:height="2.46cm" svg:x="30.578cm" svg:y="1.656cm" draw:caption-point-x="-8.22cm" draw:caption-point-y="1.053cm">
              <dc:date>2023-01-17T00:00:00</dc:date>
              <text:p text:style-name="P3"><text:span text:style-name="T2">1.</text:span><text:span text:style-name="T2">請查填實付數，並請查填至千元，倘未滿千元則取至小數點第</text:span><text:span text:style-name="T2">1</text:span><text:span text:style-name="T2">位，如：</text:span><text:span text:style-name="T2">382</text:span><text:span text:style-name="T2">元則查填為</text:span><text:span text:style-name="T2">0.4</text:span><text:span text:style-name="T2">千元；實付數超過</text:span><text:span text:style-name="T2">1</text:span><text:span text:style-name="T2">千元，請直接四捨五入至千元，如：</text:span><text:span text:style-name="T2">1500</text:span><text:span text:style-name="T2">元則查填為</text:span><text:span text:style-name="T2">2</text:span><text:span text:style-name="T2">千元</text:span><text:span text:style-name="T2">)</text:span><text:span text:style-name="T2">。</text:span></text:p>
              <text:p text:style-name="P3"><text:span text:style-name="T2">2.</text:span><text:span text:style-name="T2">請注意是否有超預算執行的情形。</text:span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  <text:p><text:span text:style-name="T4">(下拉式選單)</text:span></text:p>
          </table:table-cell>
          <table:covered-table-cell table:style-name="ce3"/>
          <table:table-cell table:style-name="ce18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8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 office:value-type="float" office:value="854" calcext:value-type="float">
            <text:p>854 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8" table:number-columns-repeated="16375"/>
        </table:table-row>
        <table:table-row table:style-name="ro7">
          <table:table-cell table:style-name="ce5" office:value-type="string" calcext:value-type="string" table:number-columns-spanned="1" table:number-rows-spanned="11">
            <text:p>文教活動-圖書館管理-獎補助費-對團體捐助</text:p>
          </table:table-cell>
          <table:table-cell table:style-name="ce9" office:value-type="string" calcext:value-type="string">
            <text:p>補助台中市台中故事協會</text:p>
          </table:table-cell>
          <table:table-cell table:style-name="ce9" office:value-type="string" calcext:value-type="string">
            <text:p>台中市台中故事協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台中市台語文化協會</text:p>
          </table:table-cell>
          <table:table-cell table:style-name="ce9" office:value-type="string" calcext:value-type="string">
            <text:p>台中市台語文化協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中華立吉關懷服務協會</text:p>
          </table:table-cell>
          <table:table-cell table:style-name="ce9" office:value-type="string" calcext:value-type="string">
            <text:p>中華立吉關懷服務協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財團法人三信文教基金會</text:p>
          </table:table-cell>
          <table:table-cell table:style-name="ce9" office:value-type="string" calcext:value-type="string">
            <text:p>財團法人三信文教基金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大臺中中小企業協會</text:p>
          </table:table-cell>
          <table:table-cell table:style-name="ce9" office:value-type="string" calcext:value-type="string">
            <text:p>臺中市大臺中中小企業協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6" office:value-type="float" office:value="42" calcext:value-type="float">
            <text:p>42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6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北新康乃馨讀書會</text:p>
          </table:table-cell>
          <table:table-cell table:style-name="ce9" office:value-type="string" calcext:value-type="string">
            <text:p>臺中市北新康乃馨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大里圖書館讀書會</text:p>
          </table:table-cell>
          <table:table-cell table:style-name="ce9" office:value-type="string" calcext:value-type="string">
            <text:p>臺中市大里圖書館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讀書會</text:p>
          </table:table-cell>
          <table:table-cell table:style-name="ce9" office:value-type="string" calcext:value-type="string">
            <text:p>臺中市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山海屯故事協會</text:p>
          </table:table-cell>
          <table:table-cell table:style-name="ce9" office:value-type="string" calcext:value-type="string">
            <text:p>臺中市山海屯故事協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潭子讀書會</text:p>
          </table:table-cell>
          <table:table-cell table:style-name="ce9" office:value-type="string" calcext:value-type="string">
            <text:p>臺中市潭子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6" office:value-type="float" office:value="51" calcext:value-type="float">
            <text:p>51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心耕讀書會</text:p>
          </table:table-cell>
          <table:table-cell table:style-name="ce9" office:value-type="string" calcext:value-type="string">
            <text:p>臺中市心耕讀書會</text:p>
          </table:table-cell>
          <table:table-cell table:style-name="ce14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42" calcext:value-type="float">
            <text:p>42 </text:p>
          </table:table-cell>
          <table:table-cell table:style-name="ce21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7" table:content-validation-name="val2"/>
          <table:table-cell table:style-name="ce18" table:number-columns-repeated="16375"/>
        </table:table-row>
        <table:table-row table:style-name="ro7">
          <table:table-cell table:style-name="ce5" office:value-type="string" calcext:value-type="string" table:number-columns-spanned="1" table:number-rows-spanned="4">
            <text:p>文教活動-圖書館管理-獎補助費-對團體捐助</text:p>
          </table:table-cell>
          <table:table-cell table:style-name="ce9" office:value-type="string" calcext:value-type="string">
            <text:p>補助社團法人台中市開懷協會</text:p>
          </table:table-cell>
          <table:table-cell table:style-name="ce9" office:value-type="string" calcext:value-type="string">
            <text:p>社團法人台中市開懷協會</text:p>
          </table:table-cell>
          <table:table-cell table:style-name="ce14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35" calcext:value-type="float">
            <text:p>35 </text:p>
          </table:table-cell>
          <table:table-cell table:style-name="ce21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7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必也是喜研究會</text:p>
          </table:table-cell>
          <table:table-cell table:style-name="ce9" office:value-type="string" calcext:value-type="string">
            <text:p>臺中市必也是喜研究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18" calcext:value-type="float">
            <text:p>18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7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一二讀書會</text:p>
          </table:table-cell>
          <table:table-cell table:style-name="ce9" office:value-type="string" calcext:value-type="string">
            <text:p>臺中市一二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7" office:value-type="float" office:value="155" calcext:value-type="float">
            <text:p>155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7" table:content-validation-name="val2"/>
          <table:table-cell table:style-name="ce18" table:number-columns-repeated="16375"/>
        </table:table-row>
        <table:table-row table:style-name="ro7">
          <table:covered-table-cell table:style-name="ce5"/>
          <table:table-cell table:style-name="ce9" office:value-type="string" calcext:value-type="string">
            <text:p>補助臺中市七七讀書會</text:p>
          </table:table-cell>
          <table:table-cell table:style-name="ce9" office:value-type="string" calcext:value-type="string">
            <text:p>臺中市七七讀書會</text:p>
          </table:table-cell>
          <table:table-cell table:style-name="ce13" office:value-type="string" office:string-value="臺中市立圖書館" calcext:value-type="string">
            <text:p><text:s/>臺中市立圖書館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string" office:string-value="無" calcext:value-type="string">
            <text:p><text:s/>無 </text:p>
          </table:table-cell>
          <table:table-cell table:style-name="ce13"/>
          <table:table-cell table:style-name="ce13" table:content-validation-name="val1" office:value-type="string" office:string-value="ˇ" calcext:value-type="string">
            <text:p><text:s/>ˇ </text:p>
          </table:table-cell>
          <table:table-cell table:style-name="ce13" table:content-validation-name="val2"/>
          <table:table-cell table:style-name="ce18" table:number-columns-repeated="16375"/>
        </table:table-row>
        <table:table-row table:style-name="ro8">
          <table:table-cell table:style-name="ce6" office:value-type="string" calcext:value-type="string">
            <text:p>填表人：</text:p>
          </table:table-cell>
          <table:table-cell table:style-name="ce10"/>
          <table:table-cell table:style-name="ce12" office:value-type="string" office:string-value="主辦會計：" calcext:value-type="string">
            <text:p><text:s/>主辦會計： </text:p>
          </table:table-cell>
          <table:table-cell table:style-name="ce10" table:number-columns-repeated="2"/>
          <table:table-cell table:style-name="ce12" office:value-type="string" office:string-value="機關首長：" calcext:value-type="string">
            <text:p><text:s/>機關首長： </text:p>
          </table:table-cell>
          <table:table-cell table:style-name="ce10" table:number-columns-repeated="3"/>
          <table:table-cell table:style-name="ce25" table:number-columns-repeated="16375"/>
        </table:table-row>
        <table:table-row table:style-name="ro9">
          <table:table-cell table:style-name="ce7"/>
          <table:table-cell table:number-columns-repeated="3"/>
          <table:table-cell table:style-name="ce18" table:number-columns-repeated="16380"/>
        </table:table-row>
        <table:table-row table:style-name="ro10">
          <table:table-cell table:style-name="ce7"/>
          <table:table-cell table:number-columns-repeated="3"/>
          <table:table-cell table:style-name="ce18" table:number-columns-repeated="3"/>
          <table:table-cell table:style-name="ce22"/>
          <table:table-cell table:style-name="ce18" table:number-columns-repeated="16376"/>
        </table:table-row>
        <table:table-row table:style-name="ro11" table:number-rows-repeated="17">
          <table:table-cell table:number-columns-repeated="257"/>
        </table:table-row>
        <table:table-row table:style-name="ro11">
          <table:table-cell table:number-columns-repeated="7"/>
          <table:table-cell table:style-name="ce23" office:value-type="string" calcext:value-type="string">
            <text:p>v</text:p>
          </table:table-cell>
          <table:table-cell table:number-columns-repeated="248"/>
          <table:table-cell table:style-name="ce27" table:number-columns-repeated="16128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民間4.$A$1" table:cell-range-address="$民間4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21" svg:font-family="標楷體2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標楷體2" fo:font-family="標楷體2" style:font-family-generic="roman" style:font-pitch="variable" fo:font-size="11pt" style:font-name-asian="標楷體2" style:font-family-asian="標楷體2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2" style:display-name="20% - 輔色1 10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2_20_3" style:display-name="20% - 輔色1 2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4" style:display-name="20% - 輔色1 2 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10" style:display-name="20% - 輔色2 1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2" style:display-name="20% - 輔色2 10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3" style:display-name="20% - 輔色2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" style:display-name="20% - 輔色2 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10" style:display-name="20% - 輔色3 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2" style:display-name="20% - 輔色3 10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3" style:display-name="20% - 輔色3 2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4" style:display-name="20% - 輔色3 2 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10" style:display-name="20% - 輔色4 10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2" style:display-name="20% - 輔色4 10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3" style:display-name="20% - 輔色4 2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4" style:display-name="20% - 輔色4 2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10" style:display-name="20% - 輔色5 1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2" style:display-name="20% - 輔色5 10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3" style:display-name="20% - 輔色5 2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4" style:display-name="20% - 輔色5 2 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10" style:display-name="20% - 輔色6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2" style:display-name="20% - 輔色6 10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3" style:display-name="20% - 輔色6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4" style:display-name="20% - 輔色6 2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10" style:display-name="40% - 輔色1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2" style:display-name="40% - 輔色1 10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3" style:display-name="40% - 輔色1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4" style:display-name="40% - 輔色1 2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10" style:display-name="40% - 輔色2 1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2" style:display-name="40% - 輔色2 10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3" style:display-name="40% - 輔色2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4" style:display-name="40% - 輔色2 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10" style:display-name="40% - 輔色3 1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2" style:display-name="40% - 輔色3 10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3" style:display-name="40% - 輔色3 2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4" style:display-name="40% - 輔色3 2 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10" style:display-name="40% - 輔色4 1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2" style:display-name="40% - 輔色4 10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3" style:display-name="40% - 輔色4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4" style:display-name="40% - 輔色4 2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10" style:display-name="40% - 輔色5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2" style:display-name="40% - 輔色5 10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3" style:display-name="40% - 輔色5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4" style:display-name="40% - 輔色5 2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10" style:display-name="40% - 輔色6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2" style:display-name="40% - 輔色6 10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3" style:display-name="40% - 輔色6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4" style:display-name="40% - 輔色6 2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_20_2" style:display-name="60% - 輔色1 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_20_2" style:display-name="6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_20_2" style:display-name="6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_20_2" style:display-name="6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_20_2" style:display-name="6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_20_2" style:display-name="60% - 輔色6 5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20_Built-in_20_20_25__20_-_20_Accent1" style:display-name="Excel Built-in 20% - Accent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Title" style:display-name="Excel Built-in 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24pt" fo:font-style="normal" fo:text-shadow="none" style:text-underline-style="none" fo:font-weight="bold" style:font-name-asian="標楷體2" style:font-family-asian="標楷體2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4" style:display-name="一般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5" style:display-name="一般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6" style:display-name="一般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7" style:display-name="一般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name-asian="標楷體1" style:font-family-asian="標楷體1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name-asian="標楷體1" style:font-family-asian="標楷體1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name-asian="標楷體1" style:font-family-asian="標楷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name-asian="標楷體1" style:font-family-asian="標楷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name-asian="標楷體1" style:font-family-asian="標楷體1" style:font-family-generic-asian="roman" style:font-pitch-asian="variable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name-asian="標楷體1" style:font-family-asian="標楷體1" style:font-family-generic-asian="roman" style:font-pitch-asian="variable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name-asian="標楷體1" style:font-family-asian="標楷體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name-asian="標楷體1" style:font-family-asian="標楷體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_20_5" style:display-name="一般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7pt" fo:font-style="normal" fo:text-shadow="none" style:text-underline-style="none" fo:font-weight="normal" style:font-name-asian="標楷體2" style:font-family-asian="標楷體2" style:font-family-generic-asian="roman" style:font-pitch-asian="variable" style:font-size-asian="7pt" style:font-style-asian="normal" style:font-weight-asian="normal" style:font-size-complex="7pt" style:font-style-complex="normal" style:font-weight-complex="normal"/>
    </style:style>
    <style:style style:name="一般_20_4_20_2" style:display-name="一般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9pt" fo:font-style="normal" fo:text-shadow="none" style:text-underline-style="none" fo:font-weight="normal" style:font-name-asian="標楷體1" style:font-family-asian="標楷體1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3" style:display-name="一般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9pt" fo:font-style="normal" fo:text-shadow="none" style:text-underline-style="none" fo:font-weight="normal" style:font-name-asian="標楷體1" style:font-family-asian="標楷體1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name-asian="標楷體1" style:font-family-asian="標楷體1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一般_20_5_20_3" style:display-name="一般 5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name-asian="標楷體1" style:font-family-asian="標楷體1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name-asian="標楷體1" style:font-family-asian="標楷體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name-asian="標楷體1" style:font-family-asian="標楷體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_20_3" style:display-name="一般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name-asian="標楷體1" style:font-family-asian="標楷體1" style:font-family-generic-asian="roman" style:font-pitch-asian="variable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name-asian="標楷體1" style:font-family-asian="標楷體1" style:font-family-generic-asian="roman" style:font-pitch-asian="variable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1" style:font-family-generic="roman" style:font-pitch="variable" fo:font-size="11pt" fo:font-style="normal" fo:text-shadow="none" style:text-underline-style="none" fo:font-weight="normal" style:font-name-asian="標楷體21" style:font-family-asian="標楷體2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1" style:font-family-generic="roman" style:font-pitch="variable" fo:font-size="11pt" fo:font-style="normal" fo:text-shadow="none" style:text-underline-style="none" fo:font-weight="normal" style:font-name-asian="標楷體21" style:font-family-asian="標楷體21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3" style:display-name="中等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10_20_2" style:display-name="備註 10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2_20_3" style:display-name="備註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4" style:display-name="備註 2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" style:display-name="備註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_20_2_20_2" style:display-name="千分位 10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_20_3" style:display-name="千分位 10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_20_4" style:display-name="千分位 10 4" style:family="table-cell" style:parent-style-name="Default" style:data-style-name="N158">
      <style:table-cell-properties fo:padding="0.071cm"/>
    </style:style>
    <style:style style:name="千分位_20_11" style:display-name="千分位 1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10" style:display-name="千分位 2 1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10_20_2" style:display-name="千分位 2 10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11" style:display-name="千分位 2 1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12" style:display-name="千分位 2 12" style:family="table-cell" style:parent-style-name="Default" style:data-style-name="N158">
      <style:table-cell-properties fo:padding="0.071cm"/>
    </style:style>
    <style:style style:name="千分位_20_2_20_13" style:display-name="千分位 2 1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" style:display-name="千分位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2" style:display-name="千分位 2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2_20_2_20_2" style:display-name="千分位 2 2 2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5" style:display-name="千分位 2 2 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6" style:display-name="千分位 2 2 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2" style:display-name="千分位 2 7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2_20_2" style:display-name="千分位 2 7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2_20_2_20_2" style:display-name="千分位 2 7 2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2_20_3" style:display-name="千分位 2 7 2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3" style:display-name="千分位 2 7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3_20_2" style:display-name="千分位 2 7 3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4" style:display-name="千分位 2 7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4_20_2" style:display-name="千分位 2 7 4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4_20_3" style:display-name="千分位 2 7 4 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5" style:display-name="千分位 2 7 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5_20_2" style:display-name="千分位 2 7 5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6" style:display-name="千分位 2 7 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7" style:display-name="千分位 2 7 7" style:family="table-cell" style:parent-style-name="Default" style:data-style-name="N158">
      <style:table-cell-properties fo:padding="0.071cm"/>
    </style:style>
    <style:style style:name="千分位_20_2_20_7_20_8" style:display-name="千分位 2 7 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9" style:display-name="千分位 2 7 9" style:family="table-cell" style:parent-style-name="Default" style:data-style-name="N158">
      <style:table-cell-properties fo:padding="0.071cm"/>
    </style:style>
    <style:style style:name="千分位_20_2_20_8" style:display-name="千分位 2 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9_20_2" style:display-name="千分位 2 9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7_20_2" style:display-name="千分位 3 7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8" style:display-name="千分位 3 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2" style:display-name="千分位 4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2_20_2" style:display-name="千分位 4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2_20_3" style:display-name="千分位 4 2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4_20_2" style:display-name="千分位 4 4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5" style:display-name="千分位 4 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5_20_2" style:display-name="千分位 4 5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6" style:display-name="千分位 4 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7" style:display-name="千分位 4 7" style:family="table-cell" style:parent-style-name="Default" style:data-style-name="N158">
      <style:table-cell-properties fo:padding="0.071cm"/>
    </style:style>
    <style:style style:name="千分位_20_5" style:display-name="千分位 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2" style:display-name="千分位 5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2_20_2" style:display-name="千分位 5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2_20_3" style:display-name="千分位 5 2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4" style:display-name="千分位 5 2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6_20_2" style:display-name="千分位 5 6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7" style:display-name="千分位 5 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7_20_2" style:display-name="千分位 5 7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8" style:display-name="千分位 5 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9" style:display-name="千分位 5 9" style:family="table-cell" style:parent-style-name="Default" style:data-style-name="N158">
      <style:table-cell-properties fo:padding="0.071cm"/>
    </style:style>
    <style:style style:name="千分位_20_6" style:display-name="千分位 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6_20_3" style:display-name="千分位 6 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4" style:display-name="千分位 6 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2" style:display-name="千分位 7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2_20_2" style:display-name="千分位 7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3" style:display-name="千分位 7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3_20_2" style:display-name="千分位 7 3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4" style:display-name="千分位 7 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_20_5" style:display-name="千分位 7 5" style:family="table-cell" style:parent-style-name="Default" style:data-style-name="N158">
      <style:table-cell-properties fo:padding="0.071cm"/>
    </style:style>
    <style:style style:name="千分位_20_8" style:display-name="千分位 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_20_2" style:display-name="千分位 9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3" style:display-name="壞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3" style:display-name="標題 1 2 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5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3" style:display-name="標題 2 2 3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style:glyph-orientation-vertical="0" fo:border-bottom="0.74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3" style:display-name="標題 5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3" style:display-name="檢查儲存格 2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3" style:display-name="百分比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4" style:display-name="百分比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3" style:display-name="說明文字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3" style:display-name="警告文字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3" style:display-name="連結的儲存格 2 3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79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庭汝</meta:initial-creator>
    <meta:creation-date>2021-03-11T11:39:59</meta:creation-date>
    <dc:creator>user</dc:creator>
    <dc:date>2022-02-09T09:57:59</dc:date>
    <meta:print-date>2021-12-28T17:15:28</meta:print-date>
    <meta:document-statistic meta:table-count="1" meta:cell-count="112" meta:object-count="1"/>
    <meta:generator>LibreOffice/7.4.1.2$Windows_X86_64 LibreOffice_project/3c58a8f3a960df8bc8fd77b461821e42c061c5f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