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  <style:font-face style:name="標楷體11" svg:font-family="標楷體1" style:font-family-generic="script"/>
    <style:font-face style:name="標楷體2" svg:font-family="標楷體2" style:font-family-generic="script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6.678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868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3.889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民間4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20_2_20_7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_20_3" style:data-style-name="N16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20_3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Comma_20_3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5考核表-1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5f_BuiltIn_5f_Comma_20_3" style:data-style-name="N16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千分位_20_2_20_7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_20_2_20_7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_20_3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0.74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6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026cm" draw:fill="solid" draw:fill-color="#ffffff" loext:fill-theme-color="lt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F$17:.$F$18])" table:allow-empty-cell="true" table:display-list="unsorted" table:base-cell-address="民間4.F7">
          <table:help-message table:display="true"/>
          <table:error-message table:message-type="stop" table:display="true"/>
        </table:content-validation>
        <table:content-validation table:name="val2" table:condition="of:cell-content-is-in-list([.$H$17:.$H$18])" table:allow-empty-cell="true" table:display-list="unsorted" table:base-cell-address="民間4.H7">
          <table:help-message table:display="true"/>
          <table:error-message table:message-type="stop" table:display="true"/>
        </table:content-validation>
      </table:content-validations>
      <table:table table:name="民間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/>
        <table:table-column table:style-name="co11"/>
        <table:table-column table:style-name="co12" table:number-columns-repeated="15359"/>
        <table:table-row table:style-name="ro1">
          <table:table-cell table:style-name="ce1" office:value-type="string" calcext:value-type="string" table:number-columns-spanned="9" table:number-rows-spanned="1">
            <text:p>臺中市政府108年度對民間團體補(捐)助經費明細表</text:p>
          </table:table-cell>
          <table:covered-table-cell table:number-columns-repeated="8" table:style-name="ce12"/>
          <table:table-cell table:number-columns-repeated="248"/>
        </table:table-row>
        <table:table-row table:style-name="ro2">
          <table:table-cell table:style-name="ce1" office:value-type="string" calcext:value-type="string" table:number-columns-spanned="9" table:number-rows-spanned="1">
            <text:p>至108年6月止</text:p>
            <draw:custom-shape table:end-cell-address="民間4.A2" table:end-x="1.735cm" table:end-y="0.783cm" draw:z-index="0" draw:name="文字方塊 1" draw:style-name="gr1" draw:text-style-name="P2" svg:width="1.608cm" svg:height="0.698cm" svg:x="0.127cm" svg:y="0.085cm">
              <text:p text:style-name="P1"><text:span text:style-name="T1">表</text:span><text:span text:style-name="T2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2"/>
          <table:table-cell table:number-columns-repeated="248"/>
        </table:table-row>
        <table:table-row table:style-name="ro3">
          <table:table-cell table:style-name="ce2" office:value-type="string" calcext:value-type="string">
            <text:p>機關代碼及名稱：18366臺中市立圖書館</text:p>
          </table:table-cell>
          <table:table-cell table:style-name="ce2"/>
          <table:table-cell table:style-name="ce15" office:value-type="string" calcext:value-type="string" table:number-columns-spanned="3" table:number-rows-spanned="1">
            <text:p><text:s text:c="4"/>(本表為季報表)</text:p>
          </table:table-cell>
          <table:covered-table-cell table:number-columns-repeated="2" table:style-name="ce15"/>
          <table:table-cell table:style-name="ce19" table:number-columns-repeated="3"/>
          <table:table-cell table:style-name="ce22" office:value-type="string" calcext:value-type="string">
            <text:p>單位：千元</text:p>
          </table:table-cell>
          <table:table-cell table:style-name="ce18" table:number-columns-repeated="248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18" table:number-columns-repeated="16375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8" table:number-columns-repeated="16375"/>
        </table:table-row>
        <table:table-row table:style-name="ro6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7"/>
          <table:table-cell table:style-name="ce20" table:number-columns-spanned="4" table:number-rows-spanned="1"/>
          <table:covered-table-cell table:number-columns-repeated="3" table:style-name="ce20"/>
          <table:table-cell table:style-name="ce18" table:number-columns-repeated="16375"/>
        </table:table-row>
        <table:table-row table:style-name="ro7">
          <table:table-cell table:style-name="ce5" office:value-type="string" office:string-value="文教活動-圖書館管理-獎補助費" calcext:value-type="string">
            <text:p><text:s/>文教活動-圖書館管理-獎補助費 </text:p>
          </table:table-cell>
          <table:table-cell table:style-name="ce5" office:value-type="string" office:string-value="補助各讀書會推廣閱讀經費" calcext:value-type="string">
            <text:p><text:s/>補助各讀書會推廣閱讀經費 </text:p>
          </table:table-cell>
          <table:table-cell table:style-name="ce5" office:value-type="string" office:string-value="民間正式立案並依「臺中市立圖書館讀書會登記及補助要點」登記成立之讀書會團體" calcext:value-type="string">
            <text:p><text:s/>民間正式立案並依「臺中市立圖書館讀書會登記及補助要點」登記成立之讀書會團體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table:content-validation-name="val1" office:value-type="string" office:string-value="無" calcext:value-type="string">
            <text:p><text:s/>無 </text:p>
          </table:table-cell>
          <table:table-cell table:style-name="ce5"/>
          <table:table-cell table:style-name="ce5" table:content-validation-name="val2" office:value-type="string" office:string-value="ˇ" calcext:value-type="string">
            <text:p><text:s/>ˇ </text:p>
          </table:table-cell>
          <table:table-cell table:style-name="ce5" table:content-validation-name="val2"/>
          <table:table-cell table:style-name="ce18" table:number-columns-repeated="16375"/>
        </table:table-row>
        <table:table-row table:style-name="ro6" table:number-rows-repeated="2">
          <table:table-cell table:style-name="ce6" table:number-columns-repeated="9"/>
          <table:table-cell table:style-name="ce18" table:number-columns-repeated="16375"/>
        </table:table-row>
        <table:table-row table:style-name="ro6">
          <table:table-cell table:style-name="ce7" table:number-columns-repeated="9"/>
          <table:table-cell table:style-name="ce18" table:number-columns-repeated="16375"/>
        </table:table-row>
        <table:table-row table:style-name="ro6" table:number-rows-repeated="3">
          <table:table-cell table:style-name="ce6" table:number-columns-repeated="9"/>
          <table:table-cell table:style-name="ce18" table:number-columns-repeated="16375"/>
        </table:table-row>
        <table:table-row table:style-name="ro6">
          <table:table-cell table:style-name="ce8" table:number-columns-repeated="9"/>
          <table:table-cell table:style-name="ce18" table:number-columns-repeated="16375"/>
        </table:table-row>
        <table:table-row table:style-name="ro8">
          <table:table-cell table:style-name="ce6"/>
          <table:table-cell table:style-name="ce13"/>
          <table:table-cell table:style-name="ce6" table:number-columns-repeated="7"/>
          <table:table-cell table:style-name="ce18" table:number-columns-repeated="16375"/>
        </table:table-row>
        <table:table-row table:style-name="ro8">
          <table:table-cell table:style-name="ce9"/>
          <table:table-cell table:style-name="ce14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23" table:number-columns-repeated="16375"/>
        </table:table-row>
        <table:table-row table:style-name="ro9">
          <table:table-cell table:style-name="ce10"/>
          <table:table-cell table:number-columns-repeated="3"/>
          <table:table-cell table:style-name="ce18" table:number-columns-repeated="16380"/>
        </table:table-row>
        <table:table-row table:style-name="ro3">
          <table:table-cell table:style-name="ce10"/>
          <table:table-cell table:number-columns-repeated="3"/>
          <table:table-cell table:style-name="ce18" table:number-columns-repeated="3"/>
          <table:table-cell table:style-name="ce21"/>
          <table:table-cell table:style-name="ce18" table:number-columns-repeated="16376"/>
        </table:table-row>
        <table:table-row table:style-name="ro10" table:number-rows-repeated="1048557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  <style:font-face style:name="標楷體11" svg:font-family="標楷體1" style:font-family-generic="script"/>
    <style:font-face style:name="標楷體2" svg:font-family="標楷體2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2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3" style:display-name="20% - 輔色1 3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4" style:display-name="20% - 輔色1 4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5" style:display-name="20% - 輔色1 5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6" style:display-name="20% - 輔色1 6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7" style:display-name="20% - 輔色1 7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8" style:display-name="20% - 輔色1 8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9" style:display-name="20% - 輔色1 9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" style:display-name="20% - 輔色5 2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3" style:display-name="20% - 輔色5 3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4" style:display-name="20% - 輔色5 4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5" style:display-name="20% - 輔色5 5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6" style:display-name="20% - 輔色5 6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7" style:display-name="20% - 輔色5 7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8" style:display-name="20% - 輔色5 8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9" style:display-name="20% - 輔色5 9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" style:display-name="40% - 輔色1 2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3" style:display-name="40% - 輔色1 3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4" style:display-name="40% - 輔色1 4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5" style:display-name="40% - 輔色1 5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6" style:display-name="40% - 輔色1 6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7" style:display-name="40% - 輔色1 7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8" style:display-name="40% - 輔色1 8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9" style:display-name="40% - 輔色1 9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" style:display-name="40% - 輔色5 2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3" style:display-name="40% - 輔色5 3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4" style:display-name="40% - 輔色5 4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5" style:display-name="40% - 輔色5 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6" style:display-name="40% - 輔色5 6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7" style:display-name="40% - 輔色5 7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8" style:display-name="40% - 輔色5 8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9" style:display-name="40% - 輔色5 9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omma" style:display-name="Excel Built-in Comma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_20_3" style:display-name="Excel_BuiltIn_Comma 3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4" style:display-name="Heading 2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1_20_2" style:display-name="Heading1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roman" fo:font-size="11pt" fo:font-style="normal" fo:text-shadow="none" style:text-underline-style="none" fo:font-weight="normal" style:font-name-asian="標楷體1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_20_3" style:display-name="一般 2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8pt" fo:font-style="normal" fo:text-shadow="none" style:text-underline-style="none" fo:font-weight="normal" style:font-name-asian="標楷體1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8pt" fo:font-style="normal" fo:text-shadow="none" style:text-underline-style="none" fo:font-weight="normal" style:font-name-asian="標楷體1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0pt" fo:font-style="normal" fo:text-shadow="none" style:text-underline-style="none" fo:font-weight="normal" style:font-name-asian="標楷體1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0pt" fo:font-style="normal" fo:text-shadow="none" style:text-underline-style="none" fo:font-weight="normal" style:font-name-asian="標楷體1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1pt" fo:font-style="normal" fo:text-shadow="none" style:text-underline-style="none" fo:font-weight="normal" style:font-name-asian="標楷體1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6pt" fo:font-style="normal" fo:text-shadow="none" style:text-underline-style="none" fo:font-weight="normal" style:font-name-asian="標楷體1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6pt" fo:font-style="normal" fo:text-shadow="none" style:text-underline-style="none" fo:font-weight="normal" style:font-name-asian="標楷體1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1pt" fo:font-style="normal" fo:text-shadow="none" style:text-underline-style="none" fo:font-weight="normal" style:font-name-asian="標楷體1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9pt" fo:font-style="normal" fo:text-shadow="none" style:text-underline-style="none" fo:font-weight="normal" style:font-name-asian="標楷體1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9pt" fo:font-style="normal" fo:text-shadow="none" style:text-underline-style="none" fo:font-weight="normal" style:font-name-asian="標楷體1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8pt" fo:font-style="normal" fo:text-shadow="none" style:text-underline-style="none" fo:font-weight="normal" style:font-name-asian="標楷體1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8pt" fo:font-style="normal" fo:text-shadow="none" style:text-underline-style="none" fo:font-weight="normal" style:font-name-asian="標楷體1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1pt" fo:font-style="normal" fo:text-shadow="none" style:text-underline-style="none" fo:font-weight="normal" style:font-name-asian="標楷體1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11pt" fo:font-style="normal" fo:text-shadow="none" style:text-underline-style="none" fo:font-weight="normal" style:font-name-asian="標楷體1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7pt" fo:font-style="normal" fo:text-shadow="none" style:text-underline-style="none" fo:font-weight="normal" style:font-name-asian="標楷體1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family="標楷體1" style:font-family-generic="script" fo:font-size="7pt" fo:font-style="normal" fo:text-shadow="none" style:text-underline-style="none" fo:font-weight="normal" style:font-name-asian="標楷體1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name-asian="標楷體2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name-asian="標楷體2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3" style:display-name="備註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3_20_2" style:display-name="備註 3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4" style:display-name="備註 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5" style:display-name="備註 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6" style:display-name="備註 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7" style:display-name="備註 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8" style:display-name="備註 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9" style:display-name="備註 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60"/>
    <style:style style:name="千分位_20_2" style:display-name="千分位 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3" style:display-name="千分位 2 2 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4" style:display-name="千分位 2 2 4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" style:display-name="千分位 2 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3" style:display-name="千分位 2 3 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4" style:display-name="千分位 2 3 4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" style:display-name="千分位 2 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_20_3" style:display-name="千分位 2 4 3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5" style:display-name="千分位 2 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6" style:display-name="千分位 2 6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60"/>
    <style:style style:name="千分位_20_3" style:display-name="千分位 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" style:display-name="千分位 3 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3" style:display-name="千分位 3 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4" style:display-name="千分位 3 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5" style:display-name="千分位 3 5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" style:display-name="千分位 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_20_2" style:display-name="千分位 4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" style:display-name="千分位 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2" style:display-name="千分位 5 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2_20_2" style:display-name="千分位 5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3" style:display-name="千分位 5 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4" style:display-name="千分位 5 4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6" style:display-name="千分位 6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60"/>
    <style:style style:name="千分位_20_8" style:display-name="千分位 8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9" style:display-name="千分位 9" style:family="table-cell" style:parent-style-name="Default" style:data-style-name="N172"/>
    <style:style style:name="合計_20_2" style:display-name="合計 2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計算方式_20_2" style:display-name="計算方式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87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民間4" style:display-name="PageStyle_民間4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主計處第一局</meta:initial-creator>
    <dc:creator>hjchen</dc:creator>
    <meta:editing-cycles>9</meta:editing-cycles>
    <meta:print-date>2019-04-09T02:25:41</meta:print-date>
    <meta:creation-date>2001-01-31T14:15:04</meta:creation-date>
    <dc:date>2019-07-19T01:31:47</dc:date>
    <meta:editing-duration>PT59M</meta:editing-duration>
    <meta:generator>LibreOffice/7.4.1.2$Windows_X86_64 LibreOffice_project/3c58a8f3a960df8bc8fd77b461821e42c061c5f0</meta:generator>
    <meta:document-statistic meta:table-count="1" meta:cell-count="23" meta:object-count="1"/>
    <meta:user-defined meta:name="AppVersion">16.0300</meta:user-defined>
  </office:meta>
</office:document-meta>
</file>