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roman"/>
    <style:font-face style:name="標楷體1" svg:font-family="標楷體" style:font-family-generic="script"/>
    <style:font-face style:name="標楷體11" svg:font-family="標楷體1" style:font-family-generic="script"/>
    <style:font-face style:name="標楷體2" svg:font-family="標楷體2" style:font-family-generic="script"/>
    <style:font-face style:name="標楷體3" svg:font-family="標楷體" style:font-family-generic="script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729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394cm"/>
    </style:style>
    <style:style style:name="co10" style:family="table-column">
      <style:table-column-properties fo:break-before="auto" style:column-width="1.812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7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5f_BuiltIn_5f_Comma_20_3" style:data-style-name="N17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_20_7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7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_20_3" style:data-style-name="N17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ackground-color="#ffff00" style:cell-protect="protected" style:print-content="true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3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標楷體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35])" table:allow-empty-cell="true" table:display-list="unsorted" table:base-cell-address="民間4.H7">
          <table:help-message table:display="true"/>
          <table:error-message table:message-type="stop" table:display="true"/>
        </table:content-validation>
        <table:content-validation table:name="val2" table:condition="of:cell-content-is-in-list([.$H$37])" table:allow-empty-cell="true" table:display-list="unsorted" table:base-cell-address="民間4.I7">
          <table:help-message table:display="true"/>
          <table:error-message table:message-type="stop" table:display="true"/>
        </table:content-validation>
      </table:content-validations>
      <table:table table:name="民間4" table:style-name="ta1" table:print-ranges="民間4.A1:民間4.I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ce24"/>
        <table:table-column table:style-name="co11" table:default-cell-style-name="ce24"/>
        <table:table-column table:style-name="co12" table:number-columns-repeated="15359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臺中市政府110年度對民間團體補(捐)助經費明細表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至110年9月止</text:p>
            <draw:custom-shape table:end-cell-address="民間4.A2" table:end-x="1.735cm" table:end-y="0.783cm" draw:z-index="0" draw:name="文字方塊 1" draw:style-name="gr1" draw:text-style-name="P2" svg:width="1.608cm" svg:height="0.698cm" svg:x="0.127cm" svg:y="0.085cm">
              <text:p text:style-name="P1"><text:span text:style-name="T1">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2" office:value-type="string" calcext:value-type="string">
            <text:p>機關代碼及名稱：18366臺中市立圖書館</text:p>
          </table:table-cell>
          <table:table-cell table:style-name="ce2"/>
          <table:table-cell table:style-name="ce14" table:number-columns-spanned="3" table:number-rows-spanned="1"/>
          <table:covered-table-cell table:number-columns-repeated="2" table:style-name="ce14"/>
          <table:table-cell table:style-name="ce18" table:number-columns-repeated="3"/>
          <table:table-cell table:style-name="ce22" office:value-type="string" calcext:value-type="string">
            <text:p>單位：千元</text:p>
          </table:table-cell>
          <table:table-cell table:style-name="ce17" table:number-columns-repeated="248"/>
          <table:table-cell table:style-name="ce25" table:number-columns-repeated="16127"/>
        </table:table-row>
        <table:table-row table:style-name="ro4">
          <table:table-cell table:style-name="ce3" office:value-type="string" calcext:value-type="string" table:number-columns-spanned="1" table:number-rows-spanned="2">
            <office:annotation draw:style-name="gr2" draw:text-style-name="P4" svg:width="5.96cm" svg:height="1.535cm" svg:x="4.143cm" svg:y="2.275cm" draw:caption-point-x="-0.962cm" draw:caption-point-y="0.381cm">
              <dc:date>2023-01-17T00:00:00</dc:date>
              <text:p text:style-name="P3">業務計畫－工作計畫－（分支計畫）－一級用途別－二級用途別</text:p>
              <text:p text:style-name="P3"><text:span text:style-name="T3"/></text:p>
            </office:annotation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17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7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6"/>
          <table:table-cell table:style-name="ce19" table:number-columns-spanned="4" table:number-rows-spanned="1"/>
          <table:covered-table-cell table:number-columns-repeated="3" table:style-name="ce19"/>
          <table:table-cell table:style-name="ce17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0年度臺中市讀書會經費補助" calcext:value-type="string">
            <text:p><text:s/>110年度臺中市讀書會經費補助 </text:p>
          </table:table-cell>
          <table:table-cell table:style-name="ce5" office:value-type="string" office:string-value="臺中市讀書會團體" calcext:value-type="string">
            <text:p><text:s/>臺中市讀書會團體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table:content-validation-name="val1" office:value-type="string" office:string-value="V" calcext:value-type="string">
            <text:p><text:s/>V </text:p>
          </table:table-cell>
          <table:table-cell table:style-name="ce5" table:content-validation-name="val2"/>
          <table:table-cell table:style-name="ce17" table:number-columns-repeated="16375"/>
        </table:table-row>
        <table:table-row table:style-name="ro6">
          <table:table-cell table:style-name="ce5" table:number-columns-repeated="7"/>
          <table:table-cell table:style-name="ce5" table:content-validation-name="val2" table:number-columns-repeated="2"/>
          <table:table-cell table:style-name="ce17" table:number-columns-repeated="16375"/>
        </table:table-row>
        <table:table-row table:style-name="ro6">
          <table:table-cell table:style-name="ce6" table:number-columns-repeated="7"/>
          <table:table-cell table:style-name="ce6" table:content-validation-name="val2" table:number-columns-repeated="2"/>
          <table:table-cell table:style-name="ce17" table:number-columns-repeated="16375"/>
        </table:table-row>
        <table:table-row table:style-name="ro6" table:number-rows-repeated="5">
          <table:table-cell table:style-name="ce5" table:number-columns-repeated="7"/>
          <table:table-cell table:style-name="ce5" table:content-validation-name="val2" table:number-columns-repeated="2"/>
          <table:table-cell table:style-name="ce17" table:number-columns-repeated="16375"/>
        </table:table-row>
        <table:table-row table:style-name="ro6">
          <table:table-cell table:style-name="ce7" table:number-columns-repeated="7"/>
          <table:table-cell table:style-name="ce7" table:content-validation-name="val2" table:number-columns-repeated="2"/>
          <table:table-cell table:style-name="ce17" table:number-columns-repeated="16375"/>
        </table:table-row>
        <table:table-row table:style-name="ro8">
          <table:table-cell table:style-name="ce5"/>
          <table:table-cell table:style-name="ce12"/>
          <table:table-cell table:style-name="ce5" table:number-columns-repeated="5"/>
          <table:table-cell table:style-name="ce5" table:content-validation-name="val2" table:number-columns-repeated="2"/>
          <table:table-cell table:style-name="ce17" table:number-columns-repeated="16375"/>
        </table:table-row>
        <table:table-row table:style-name="ro8">
          <table:table-cell table:style-name="ce8" office:value-type="string" calcext:value-type="string">
            <text:p>填表人：</text:p>
          </table:table-cell>
          <table:table-cell table:style-name="ce13"/>
          <table:table-cell table:style-name="ce15" office:value-type="string" office:string-value="主辦會計：" calcext:value-type="string">
            <text:p><text:s/>主辦會計： </text:p>
          </table:table-cell>
          <table:table-cell table:style-name="ce13" table:number-columns-repeated="2"/>
          <table:table-cell table:style-name="ce15" office:value-type="string" office:string-value="機關首長：" calcext:value-type="string">
            <text:p><text:s/>機關首長： </text:p>
          </table:table-cell>
          <table:table-cell table:style-name="ce13" table:number-columns-repeated="3"/>
          <table:table-cell table:style-name="ce23" table:number-columns-repeated="16375"/>
        </table:table-row>
        <table:table-row table:style-name="ro9">
          <table:table-cell table:style-name="ce9"/>
          <table:table-cell table:number-columns-repeated="3"/>
          <table:table-cell table:style-name="ce17" table:number-columns-repeated="16380"/>
        </table:table-row>
        <table:table-row table:style-name="ro3">
          <table:table-cell table:style-name="ce9"/>
          <table:table-cell table:number-columns-repeated="3"/>
          <table:table-cell table:style-name="ce17" table:number-columns-repeated="3"/>
          <table:table-cell table:style-name="ce20"/>
          <table:table-cell table:style-name="ce17" table:number-columns-repeated="16376"/>
        </table:table-row>
        <table:table-row table:style-name="ro10" table:number-rows-repeated="17">
          <table:table-cell table:number-columns-repeated="16384"/>
        </table:table-row>
        <table:table-row table:style-name="ro10">
          <table:table-cell table:number-columns-repeated="7"/>
          <table:table-cell table:style-name="ce21" office:value-type="string" calcext:value-type="string">
            <text:p>v</text:p>
          </table:table-cell>
          <table:table-cell table:number-columns-repeated="16376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民間4.$A$1" table:cell-range-address="$民間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roman"/>
    <style:font-face style:name="標楷體1" svg:font-family="標楷體" style:font-family-generic="script"/>
    <style:font-face style:name="標楷體11" svg:font-family="標楷體1" style:font-family-generic="script"/>
    <style:font-face style:name="標楷體2" svg:font-family="標楷體2" style:font-family-generic="script"/>
    <style:font-face style:name="標楷體3" svg:font-family="標楷體" style:font-family-generic="scrip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2_20_3" style:display-name="20% - 輔色1 2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10" style:display-name="20% - 輔色2 10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3" style:display-name="20% - 輔色2 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10" style:display-name="20% - 輔色3 10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3" style:display-name="20% - 輔色3 2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10" style:display-name="20% - 輔色4 10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3" style:display-name="20% - 輔色4 2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10" style:display-name="20% - 輔色5 10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3" style:display-name="20% - 輔色5 2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10" style:display-name="20% - 輔色6 10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3" style:display-name="20% - 輔色6 2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10" style:display-name="40% - 輔色1 10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3" style:display-name="40% - 輔色1 2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10" style:display-name="40% - 輔色2 10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3" style:display-name="40% - 輔色2 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10" style:display-name="40% - 輔色3 10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3" style:display-name="40% - 輔色3 2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10" style:display-name="40% - 輔色4 10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3" style:display-name="40% - 輔色4 2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10" style:display-name="40% - 輔色5 10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3" style:display-name="40% - 輔色5 2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10" style:display-name="40% - 輔色6 10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3" style:display-name="40% - 輔色6 2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3" style:display-name="60% - 輔色1 2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3" style:display-name="60% - 輔色2 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3" style:display-name="60% - 輔色3 2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3" style:display-name="60% - 輔色4 2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3" style:display-name="60% - 輔色5 2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3" style:display-name="60% - 輔色6 2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4" style:display-name="Heading 2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0pt" fo:font-style="normal" fo:text-shadow="none" style:text-underline-style="none" fo:font-weight="normal" style:font-name-asian="標楷體1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0pt" fo:font-style="normal" fo:text-shadow="none" style:text-underline-style="none" fo:font-weight="normal" style:font-name-asian="標楷體1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6pt" fo:font-style="normal" fo:text-shadow="none" style:text-underline-style="none" fo:font-weight="normal" style:font-name-asian="標楷體1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6pt" fo:font-style="normal" fo:text-shadow="none" style:text-underline-style="none" fo:font-weight="normal" style:font-name-asian="標楷體1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1" fo:font-family="標楷體" style:font-family-generic="script" fo:font-size="7pt" fo:font-style="normal" fo:text-shadow="none" style:text-underline-style="none" fo:font-weight="normal" style:font-name-asian="標楷體1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9pt" fo:font-style="normal" fo:text-shadow="none" style:text-underline-style="none" fo:font-weight="normal" style:font-name-asian="標楷體1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9pt" fo:font-style="normal" fo:text-shadow="none" style:text-underline-style="none" fo:font-weight="normal" style:font-name-asian="標楷體1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7pt" fo:font-style="normal" fo:text-shadow="none" style:text-underline-style="none" fo:font-weight="normal" style:font-name-asian="標楷體1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7pt" fo:font-style="normal" fo:text-shadow="none" style:text-underline-style="none" fo:font-weight="normal" style:font-name-asian="標楷體1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3" style:display-name="中等 2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b2b2b2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2_20_3" style:display-name="備註 2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0"/>
    <style:style style:name="千分位_20_10_20_2" style:display-name="千分位 10 2" style:family="table-cell" style:parent-style-name="Default" style:data-style-name="N160"/>
    <style:style style:name="千分位_20_11" style:display-name="千分位 1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10" style:display-name="千分位 2 10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5" style:display-name="千分位 2 2 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0"/>
    <style:style style:name="千分位_20_2_20_7_20_2" style:display-name="千分位 2 7 2" style:family="table-cell" style:parent-style-name="Default" style:data-style-name="N160"/>
    <style:style style:name="千分位_20_2_20_7_20_2_20_2" style:display-name="千分位 2 7 2 2" style:family="table-cell" style:parent-style-name="Default" style:data-style-name="N160"/>
    <style:style style:name="千分位_20_2_20_7_20_3" style:display-name="千分位 2 7 3" style:family="table-cell" style:parent-style-name="Default" style:data-style-name="N160"/>
    <style:style style:name="千分位_20_2_20_7_20_4" style:display-name="千分位 2 7 4" style:family="table-cell" style:parent-style-name="Default" style:data-style-name="N160"/>
    <style:style style:name="千分位_20_2_20_7_20_5" style:display-name="千分位 2 7 5" style:family="table-cell" style:parent-style-name="Default" style:data-style-name="N160"/>
    <style:style style:name="千分位_20_2_20_8" style:display-name="千分位 2 8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4_20_2_20_2" style:display-name="千分位 4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60"/>
    <style:style style:name="千分位_20_4_20_5" style:display-name="千分位 4 5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5_20_2" style:display-name="千分位 5 2" style:family="table-cell" style:parent-style-name="Default" style:data-style-name="N160"/>
    <style:style style:name="千分位_20_5_20_2_20_2" style:display-name="千分位 5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2_20_3" style:display-name="千分位 5 2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" style:display-name="千分位 5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60"/>
    <style:style style:name="千分位_20_5_20_7" style:display-name="千分位 5 7" style:family="table-cell" style:parent-style-name="Default" style:data-style-name="N160"/>
    <style:style style:name="千分位_20_6" style:display-name="千分位 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6_20_3" style:display-name="千分位 6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60"/>
    <style:style style:name="千分位_20_7_20_2" style:display-name="千分位 7 2" style:family="table-cell" style:parent-style-name="Default" style:data-style-name="N160"/>
    <style:style style:name="千分位_20_7_20_3" style:display-name="千分位 7 3" style:family="table-cell" style:parent-style-name="Default" style:data-style-name="N160"/>
    <style:style style:name="千分位_20_8" style:display-name="千分位 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3" style:display-name="壞 2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3" style:display-name="好 2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3" style:display-name="標題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bold" style:font-name-asian="新細明體1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3" style:display-name="標題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3" style:display-name="說明文字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3" style:display-name="警告文字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3" style:display-name="輔色1 2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3" style:display-name="輔色2 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3" style:display-name="輔色3 2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3" style:display-name="輔色4 2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3" style:display-name="輔色6 2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3" style:display-name="連結的儲存格 2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民間4" style:display-name="PageStyle_民間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庭汝</meta:initial-creator>
    <dc:creator>user</dc:creator>
    <meta:print-date>2021-06-23T02:36:25</meta:print-date>
    <meta:creation-date>2021-03-11T03:39:59</meta:creation-date>
    <dc:date>2021-11-17T01:42:32</dc:date>
    <meta:generator>LibreOffice/7.4.1.2$Windows_X86_64 LibreOffice_project/3c58a8f3a960df8bc8fd77b461821e42c061c5f0</meta:generator>
    <meta:document-statistic meta:table-count="1" meta:cell-count="26" meta:object-count="1"/>
    <meta:user-defined meta:name="AppVersion">16.0300</meta:user-defined>
  </office:meta>
</office:document-meta>
</file>